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1318 verleende vergunning voor het bouwen van een woning binnen de beschermingszone van de regionale waterkering bij De Strook 44g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88</meta:user-defined>
    <meta:user-defined meta:name="DCTERMS.abstract">het bouwen van een woning binnen de beschermingszone van de regionale waterkering bij De Strook 44g in Kolhorn</meta:user-defined>
    <dc:language>nl</dc:language>
    <meta:user-defined meta:name="OVERHEIDop.locatietype/OVERHEIDop.gebiedsmarkering">Punt</meta:user-defined>
    <meta:user-defined meta:name="DC.title">22.0921318 verleende vergunning voor het bouwen van een woning binnen de beschermingszone van de regionale waterkering bij De Strook 44g in Kolhorn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791</meta:user-defined>
    <meta:user-defined meta:name="OVERHEIDop.WsbID/DC.identifier">wsb-2022-11791</meta:user-defined>
    <meta:user-defined meta:name="OVERHEIDop.versieInformatie"/>
  </office:meta>
</office:document-meta>
</file>