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514 het wijzigen van vergunning 2022-003281 termijn voor het tijdelijk afdammen van een duiker ter hoogte van Rijnsburgersingel 56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de in de vergunning met kenmerk 2022-003281 opgenomen termijn voor het tijdelijk afdammen van de duiker voor maximaal 3 weken ter hoogte van Rijnsburgersingel 56 in Leid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514 het wijzigen van vergunning 2022-003281 termijn voor het tijdelijk afdammen van een duiker ter hoogte van Rijnsburgersingel 56 in Leiden</meta:user-defined>
    <meta:user-defined meta:name="OVERHEIDop.datumEindeReactietermijn">2022-11-30</meta:user-defined>
    <meta:user-defined meta:name="OVERHEIDop.TilID/OVERHEIDop.terinzageleggingOP">til-2022-4617</meta:user-defined>
    <meta:user-defined meta:name="DCTERMS.W3CDTF/DCTERMS.available">2022-10-25</meta:user-defined>
    <meta:user-defined meta:name="DCTERMS.W3CDTF/OVERHEIDop.jaargang">2022</meta:user-defined>
    <meta:user-defined meta:name="OVERHEIDop.publicationIssue">11790</meta:user-defined>
    <meta:user-defined meta:name="OVERHEIDop.WsbID/DC.identifier">wsb-2022-11790</meta:user-defined>
    <meta:user-defined meta:name="OVERHEIDop.versieInformatie"/>
  </office:meta>
</office:document-meta>
</file>