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4402 verleende vergunning voor het maken van een brug op het perceel ten oosten van J.J. Allanstraat 26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28</meta:user-defined>
    <meta:user-defined meta:name="DCTERMS.abstract">het maken van een brug op het perceel ten oosten van J.J. Allanstraat 260 in Westzaan</meta:user-defined>
    <dc:language>nl</dc:language>
    <meta:user-defined meta:name="OVERHEIDop.locatietype/OVERHEIDop.gebiedsmarkering">Punt</meta:user-defined>
    <meta:user-defined meta:name="DC.title">22.0234402 verleende vergunning voor het maken van een brug op het perceel ten oosten van J.J. Allanstraat 260 in Westzaan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79</meta:user-defined>
    <meta:user-defined meta:name="OVERHEIDop.WsbID/DC.identifier">wsb-2022-1179</meta:user-defined>
    <meta:user-defined meta:name="OVERHEIDop.versieInformatie"/>
  </office:meta>
</office:document-meta>
</file>