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356 diverse werkzaamheden tussen de Ambachtsheerweg in Kudelstaart n ten noorden van Leimuiderbru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gedurende circa 3 maanden onttrekken van grondwater door middel van open bemaling vanuit de deklaag met een debiet van maximaal 3 m³ per uur en een maximaal waterbezwaar van 19.400 m³; </text:p>
            <text:p text:style-name="common-al">• het gedurende circa 3 maanden -nttrekken van grondwater door middel van verticale spanningsbemalingsfilters vanuit het eerste watervoerende pakket met een debiet van maximaal 15 m³ per uur en een maximaal waterbezwaar van 127.000 m³; </text:p>
            <text:p text:style-name="common-al">• het uitvoeren van ontgravingen, het tijdelijk hebben en weer aanvullen van bouwputten en bouwsleuven en het aanbrengen, tijdelijk hebben en weer wegnemen van open bemaling in de deklaag, en verticale spanningsbemalingsfilters in het eerste watervoerende pakket dieper dan 1,50 m min maaiveld in kwetsbaar kwelgebied in de Haarlemmermeerpolder; </text:p>
            <text:p text:style-name="common-al">een en ander ten behoeve van de aanleg van een transportleiding voor OCAP (CO2 leiding) tussen de Haarlemmermeer en De Kwakel in de gemeente Uithoorn. Het tracé waarbinnen de grondwateronttrekking plaatsvindt is gelegen tussen de Ambachtsheerweg in Kudelstaart in de gemeente Uithoorn en ten noorden van Leimuiderbrug in de gemeente Haarlemmermeer.</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november 2022 laten weten dat u het niet eens bent met de vergunning. Dit heet bezwaar maken. U kunt bezwaar maken als u rechtstreeks bij de 2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8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8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8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2356 diverse werkzaamheden tussen de Ambachtsheerweg in Kudelstaart n ten noorden van Leimuiderbrug in de gemeente Haarlemmermeer.</meta:user-defined>
    <meta:user-defined meta:name="OVERHEIDop.datumEindeReactietermijn">2022-11-30</meta:user-defined>
    <meta:user-defined meta:name="OVERHEIDop.TilID/OVERHEIDop.terinzageleggingOP">til-2022-4614</meta:user-defined>
    <meta:user-defined meta:name="DCTERMS.W3CDTF/DCTERMS.available">2022-10-25</meta:user-defined>
    <meta:user-defined meta:name="DCTERMS.W3CDTF/OVERHEIDop.jaargang">2022</meta:user-defined>
    <meta:user-defined meta:name="OVERHEIDop.publicationIssue">11788</meta:user-defined>
    <meta:user-defined meta:name="OVERHEIDop.WsbID/DC.identifier">wsb-2022-11788</meta:user-defined>
    <meta:user-defined meta:name="OVERHEIDop.versieInformatie"/>
  </office:meta>
</office:document-meta>
</file>