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1283 verleende vergunning voor het vervangen van de persleiding waarbij de kruin van de polderkering wordt gekruist ter hoogte van Oosterdijk 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765</meta:user-defined>
    <meta:user-defined meta:name="DCTERMS.abstract">het vervangen van de persleiding waarbij de kruin van de polderkering wordt gekruist ter hoogte van Oosterdijk 1 in Wervershoof</meta:user-defined>
    <dc:language>nl</dc:language>
    <meta:user-defined meta:name="OVERHEIDop.locatietype/OVERHEIDop.gebiedsmarkering">Punt</meta:user-defined>
    <meta:user-defined meta:name="DC.title">22.0921283 verleende vergunning voor het vervangen van de persleiding waarbij de kruin van de polderkering wordt gekruist ter hoogte van Oosterdijk 1 in Wervershoof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787</meta:user-defined>
    <meta:user-defined meta:name="OVERHEIDop.WsbID/DC.identifier">wsb-2022-11787</meta:user-defined>
    <meta:user-defined meta:name="OVERHEIDop.versieInformatie"/>
  </office:meta>
</office:document-meta>
</file>