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5 het tijdelijk dempen van overig oppervlakte water ter plaatse van Herenweg 82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dempen, voor ongeveer 3 maanden, van ca. 18 m2 overig oppervlakte water door middel het plaatsen van damwanden ten behoeve van de herstelwerkzaamheden aan de brug ter plaatse van Herenweg 82 te Warmond.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35 het tijdelijk dempen van overig oppervlakte water ter plaatse van Herenweg 82 in Warmond</meta:user-defined>
    <meta:user-defined meta:name="OVERHEIDop.datumEindeReactietermijn">2022-11-30</meta:user-defined>
    <meta:user-defined meta:name="OVERHEIDop.TilID/OVERHEIDop.terinzageleggingOP">til-2022-4612</meta:user-defined>
    <meta:user-defined meta:name="DCTERMS.W3CDTF/DCTERMS.available">2022-10-25</meta:user-defined>
    <meta:user-defined meta:name="DCTERMS.W3CDTF/OVERHEIDop.jaargang">2022</meta:user-defined>
    <meta:user-defined meta:name="OVERHEIDop.publicationIssue">11785</meta:user-defined>
    <meta:user-defined meta:name="OVERHEIDop.WsbID/DC.identifier">wsb-2022-11785</meta:user-defined>
    <meta:user-defined meta:name="OVERHEIDop.versieInformatie"/>
  </office:meta>
</office:document-meta>
</file>