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's Gravenweg 71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2513, verzenddatum 21 oktober 2022) het aanleggen en hebben van een kabel over een gezinkerde duiker en in de beschermingszone van een overige watergang bij de 's Gravenweg 71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's Gravenweg 710 in Rotterdam.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784</meta:user-defined>
    <meta:user-defined meta:name="OVERHEIDop.WsbID/DC.identifier">wsb-2022-11784</meta:user-defined>
    <meta:user-defined meta:name="OVERHEIDop.versieInformatie"/>
  </office:meta>
</office:document-meta>
</file>