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van een tijdelijke dam met duiker ter plaatse van nieuwbouwlocatie Ons Dorp aan de Schapedrif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 van een tijdelijke dam met duiker ter plaatse van nieuwbouwlocatie Ons Dorp aan de Schapedrift te Hardinxveld-Giessendam een watervergunning te verlenen.</text:p>
            <text:p text:style-name="common-al">Zaaknummer: 2022118350</text:p>
            <text:p text:style-name="common-al">Start bezwaartermijn: 21-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18350</meta:user-defined>
    <meta:user-defined meta:name="DCTERMS.abstract">de aanleg van een tijdelijke dam met duiker ter plaatse van nieuwbouwlocatie "Ons Dorp" aan de Schapedrift te Hardinxveld-Giessendam</meta:user-defined>
    <dc:language>nl</dc:language>
    <meta:user-defined meta:name="OVERHEIDop.locatietype/OVERHEIDop.gebiedsmarkering">Lijn</meta:user-defined>
    <meta:user-defined meta:name="DC.title">Waterschap Rivierenland - watervergunning voor aanleg van een tijdelijke dam met duiker ter plaatse van nieuwbouwlocatie Ons Dorp aan de Schapedrift te Hardinxveld-Giessendam</meta:user-defined>
    <meta:user-defined meta:name="DCTERMS.W3CDTF/DCTERMS.available">2022-10-25</meta:user-defined>
    <meta:user-defined meta:name="DCTERMS.W3CDTF/OVERHEIDop.jaargang">2022</meta:user-defined>
    <meta:user-defined meta:name="OVERHEIDop.publicationIssue">11783</meta:user-defined>
    <meta:user-defined meta:name="OVERHEIDop.WsbID/DC.identifier">wsb-2022-11783</meta:user-defined>
    <meta:user-defined meta:name="OVERHEIDop.versieInformatie"/>
  </office:meta>
</office:document-meta>
</file>