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34619 verleende vergunning voor het maken van drie dammen met duiker en ter compensatie verbreden van een waterloop ten noordoosten van Onderweg 23 in Schoorl (aanvullings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574</meta:user-defined>
    <meta:user-defined meta:name="DCTERMS.abstract">het maken van drie dammen met duiker en ter compensatie verbreden van een waterloop ten noordoosten van Onderweg 23 in Schoorl (aanvullingsbesluit)</meta:user-defined>
    <dc:language>nl</dc:language>
    <meta:user-defined meta:name="OVERHEIDop.locatietype/OVERHEIDop.gebiedsmarkering">Punt</meta:user-defined>
    <meta:user-defined meta:name="DC.title">22.0234619 verleende vergunning voor het maken van drie dammen met duiker en ter compensatie verbreden van een waterloop ten noordoosten van Onderweg 23 in Schoorl (aanvullingsbesluit)</meta:user-defined>
    <meta:user-defined meta:name="DCTERMS.W3CDTF/DCTERMS.available">2022-02-02</meta:user-defined>
    <meta:user-defined meta:name="DCTERMS.W3CDTF/OVERHEIDop.jaargang">2022</meta:user-defined>
    <meta:user-defined meta:name="OVERHEIDop.publicationIssue">1178</meta:user-defined>
    <meta:user-defined meta:name="OVERHEIDop.WsbID/DC.identifier">wsb-2022-1178</meta:user-defined>
    <meta:user-defined meta:name="OVERHEIDop.versieInformatie"/>
  </office:meta>
</office:document-meta>
</file>