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876 verleende vergunning voor het leggen en verwijderen van kabel in open ontgraving, kruisende een regionale waterkering en waterloop, bij Jan van Scorelkade 7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7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7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7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48</meta:user-defined>
    <meta:user-defined meta:name="DCTERMS.abstract">het leggen en verwijderen van kabel in open ontgraving, kruisende een regionale waterkering en waterloop, bij Jan van Scorelkade 7A in Alkmaar</meta:user-defined>
    <dc:language>nl</dc:language>
    <meta:user-defined meta:name="OVERHEIDop.locatietype/OVERHEIDop.gebiedsmarkering">Punt</meta:user-defined>
    <meta:user-defined meta:name="DC.title">22.0920876 verleende vergunning voor het leggen en verwijderen van kabel in open ontgraving, kruisende een regionale waterkering en waterloop, bij Jan van Scorelkade 7A in Alkm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78</meta:user-defined>
    <meta:user-defined meta:name="OVERHEIDop.WsbID/DC.identifier">wsb-2022-11778</meta:user-defined>
    <meta:user-defined meta:name="OVERHEIDop.versieInformatie"/>
  </office:meta>
</office:document-meta>
</file>