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tijdelijk dempen van een deel van een primaire watergang en het tijdelijk verlengen van een duiker, ter hoogte van Zuider Zeeweg 16 in Amsterdam, [ASD02K11515] Amsterdam A K 11515 - AGV - WN2022-00461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 dempen van een deel van een primaire watergang en het tijdelijk verlengen van een duiker, ter hoogte van Zuider Zeeweg 16 in Amsterdam, [ASD02K11515] Amsterdam A K 11515 .</text:p>
            <text:p text:style-name="common-al">Deze vergunning is verzonden op 20-10-2022.</text:p>
            <text:p text:style-name="common-al">Inzien van de stukken</text:p>
            <text:p text:style-name="common-al">Als u de bijlagen wilt inzien, kan dat. U kunt daarvoor een e-mail sturen naar ondersteuningvth@waternet.nl. Vermeld dan uw zaaknummer WN2022-00461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7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7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7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610</meta:user-defined>
    <meta:user-defined meta:name="DCTERMS.abstract">Watervergunning, Gemeente Amsterdam Grond en Ontwikkeling, Zuider-IJdijk in Amsterdam</meta:user-defined>
    <dc:language>nl</dc:language>
    <meta:user-defined meta:name="OVERHEIDop.locatietype/OVERHEIDop.gebiedsmarkering">Punt</meta:user-defined>
    <meta:user-defined meta:name="DC.title">Verleende Watervergunning voor het tijdelijk dempen van een deel van een primaire watergang en het tijdelijk verlengen van een duiker, ter hoogte van Zuider Zeeweg 16 in Amsterdam, [ASD02K11515] Amsterdam A K 11515 - AGV - WN2022-004610</meta:user-defined>
    <meta:user-defined meta:name="DCTERMS.W3CDTF/DCTERMS.available">2022-10-24</meta:user-defined>
    <meta:user-defined meta:name="DCTERMS.W3CDTF/OVERHEIDop.jaargang">2022</meta:user-defined>
    <meta:user-defined meta:name="OVERHEIDop.publicationIssue">11777</meta:user-defined>
    <meta:user-defined meta:name="OVERHEIDop.WsbID/DC.identifier">wsb-2022-11777</meta:user-defined>
    <meta:user-defined meta:name="OVERHEIDop.versieInformatie"/>
  </office:meta>
</office:document-meta>
</file>