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visielegging en verkrijgbaarstelling begroting 2023 en meerjarenraming 2023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ingang van 25 oktober 2022 ligt ter inzage en is verkrijgbaar de begroting 2023 en meerjarenraming 2023-2026, in verband met de behandeling hiervan in de vergadering van het algemeen bestuur op 8 november 2022.</text:p>
            <text:p text:style-name="common-al">De begroting c.a. ligt tijdens<text:span text:style-name="nadrukcur"> k</text:span>antooruren ter inzage op het kantoor van het waterschap, Liemersweg 2 in Doetinchem.</text:p>
            <text:p text:style-name="common-al">Wilt u een geprint exemplaar van de begroting c.a. ontvangen, dan kunt u contact opnemen<text:span text:style-name="nadrukcur"/>met het directiesecretariaat van het waterschap, telefoon (0314) 369 351 of (0314) 369 369.</text:p>
            <text:p text:style-name="common-al">drs. H.Th.M. Pieper, dijkgraaf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jn en IJssel</text:p>
            </table:table-cell>
            <table:table-cell office:value-type="string" table:style-name="header.C">
              <text:p text:style-name="headerright"><text:span text:style-name="nr">Nr. 11775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775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775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8/xml/MC-DRP-Voorlichting-Web-ZM.xml</meta:user-defined>
    <meta:user-defined meta:name="OVERHEID.Waterschap/DC.creator">Waterschap Rijn en IJssel</meta:user-defined>
    <meta:user-defined meta:name="OVERHEID.Informatietype/DC.type">officiële publicatie</meta:user-defined>
    <meta:user-defined meta:name="OVERHEID.Waterschap/DCTERMS.publisher">Waterschap Rijn en IJssel</meta:user-defined>
    <meta:user-defined meta:name="OVERHEID.Waterschap/OVERHEID.authority">Waterschap Rijn en IJssel</meta:user-defined>
    <meta:user-defined meta:name="OVERHEID.TaxonomieBeleidsagendaDecentraal/OVERHEID.category">Financiën | Organisatie en beleid</meta:user-defined>
    <meta:user-defined meta:name="OVERHEIDop.Rubriek/DC.type">andere voorlichtingsinformatie</meta:user-defined>
    <dc:language>nl</dc:language>
    <meta:user-defined meta:name="OVERHEIDop.locatietype/OVERHEIDop.gebiedsmarkering">Waterschap</meta:user-defined>
    <meta:user-defined meta:name="DC.title">Tervisielegging en verkrijgbaarstelling begroting 2023 en meerjarenraming 2023-2026</meta:user-defined>
    <meta:user-defined meta:name="DCTERMS.W3CDTF/DCTERMS.available">2022-10-24</meta:user-defined>
    <meta:user-defined meta:name="DCTERMS.W3CDTF/OVERHEIDop.jaargang">2022</meta:user-defined>
    <meta:user-defined meta:name="OVERHEIDop.publicationIssue">11775</meta:user-defined>
    <meta:user-defined meta:name="OVERHEIDop.WsbID/DC.identifier">wsb-2022-11775</meta:user-defined>
    <meta:user-defined meta:name="OVERHEIDop.versieInformatie"/>
  </office:meta>
</office:document-meta>
</file>