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859 verleende vergunning voor het leggen van een elektrakabel parallel aan de primaire waterkering van Het nieuwe Diep 62a tot Het Nieuwe werk 9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25</meta:user-defined>
    <meta:user-defined meta:name="DCTERMS.abstract">het leggen van een elektrakabel parallel aan de primaire waterkering van Het nieuwe Diep 62a tot Het Nieuwe werk 9 in Den Helder</meta:user-defined>
    <dc:language>nl</dc:language>
    <meta:user-defined meta:name="OVERHEIDop.locatietype/OVERHEIDop.gebiedsmarkering">Punt</meta:user-defined>
    <meta:user-defined meta:name="DC.title">22.0920859 verleende vergunning voor het leggen van een elektrakabel parallel aan de primaire waterkering van Het nieuwe Diep 62a tot Het Nieuwe werk 9 in Den Held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72</meta:user-defined>
    <meta:user-defined meta:name="OVERHEIDop.WsbID/DC.identifier">wsb-2022-11772</meta:user-defined>
    <meta:user-defined meta:name="OVERHEIDop.versieInformatie"/>
  </office:meta>
</office:document-meta>
</file>