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9147 verleende vergunning voor het vervangen van de beschoeiing met trap en het plaatsen van een steiger, ter plaatse van Kweekwal 1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72</meta:user-defined>
    <meta:user-defined meta:name="DCTERMS.abstract">het vervangen van de beschoeiing met trap en het plaatsen van een steiger, ter plaatse van Kweekwal 13 in Enkhuizen</meta:user-defined>
    <dc:language>nl</dc:language>
    <meta:user-defined meta:name="OVERHEIDop.locatietype/OVERHEIDop.gebiedsmarkering">Punt</meta:user-defined>
    <meta:user-defined meta:name="DC.title">22.0239147 verleende vergunning voor het vervangen van de beschoeiing met trap en het plaatsen van een steiger, ter plaatse van Kweekwal 13 in Enkhui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77</meta:user-defined>
    <meta:user-defined meta:name="OVERHEIDop.WsbID/DC.identifier">wsb-2022-1177</meta:user-defined>
    <meta:user-defined meta:name="OVERHEIDop.versieInformatie"/>
  </office:meta>
</office:document-meta>
</file>