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56-58 / Dwingel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76848 ingevolge de Keur waterschap Brabantse Delta 2015 bekend gemaakt op 20 oktober 2022 voor het aanleggen, hebben en onderhouden van een glasvezelkabel in profiel van vrije ruimte en in de (zonering van de) regionale waterkering B70 ter hoogte van Oost-Havendijk 56-58 / Dwingel te Steenbergen in plan Buiten de Veste (Droomwonen) in, op of onder een waterkering bij ons waterschap bekend als de regionale waterkering DWK01238 (Oost Havendijk B70)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6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Havendijk 56-58 / Dwingel te Steenbergen.</meta:user-defined>
    <meta:user-defined meta:name="DCTERMS.W3CDTF/DCTERMS.available">2022-10-24</meta:user-defined>
    <meta:user-defined meta:name="DCTERMS.W3CDTF/OVERHEIDop.jaargang">2022</meta:user-defined>
    <meta:user-defined meta:name="OVERHEIDop.externeBijlage">Besluit 576848|exb-2022-58879</meta:user-defined>
    <meta:user-defined meta:name="OVERHEIDop.externeBijlage">571877-A|exb-2022-58880</meta:user-defined>
    <meta:user-defined meta:name="OVERHEIDop.externeBijlage">571877-B|exb-2022-58881</meta:user-defined>
    <meta:user-defined meta:name="OVERHEIDop.publicationIssue">11767</meta:user-defined>
    <meta:user-defined meta:name="OVERHEIDop.WsbID/DC.identifier">wsb-2022-11767</meta:user-defined>
    <meta:user-defined meta:name="OVERHEIDop.versieInformatie"/>
  </office:meta>
</office:document-meta>
</file>