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Start inspraak derde wijziging van de uitvoerings- en beleidsregels en bijlagen bij de keur 2018</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de uitvoeringsregels, beleidsregels en bijlagen bij de keur Hoogheemraadschap De Stichtse Rijnlanden 2018 worden gewijzigd. De wijzigingen betreffen onder meer het volgende:</text:p>
            <text:p text:style-name="al"/>
            <text:p text:style-name="al">
            <text:span text:style-name="nadrukondlijn">Uitvoeringsregels</text:span>: </text:p>
            <text:p text:style-name="al"/>
            <text:list text:style-name="id1-3-2-1-1-6">
              <text:list-item text:style-override="id1-3-2-1-1-6-1">
                <text:number>1.</text:number>
                <text:p text:style-name="al">het corrigeren van verkeerde verwijzingen;</text:p>
              </text:list-item>
              <text:list-item text:style-override="id1-3-2-1-1-6-2">
                <text:number>2.</text:number>
                <text:p text:style-name="al">het opnemen van nieuwe links naar de website;</text:p>
              </text:list-item>
              <text:list-item text:style-override="id1-3-2-1-1-6-3">
                <text:number>3.</text:number>
                <text:p text:style-name="al">tekstuele aanpassingen ten behoeve van de leesbaarheid;</text:p>
              </text:list-item>
              <text:list-item text:style-override="id1-3-2-1-1-6-4">
                <text:number>4.</text:number>
                <text:p text:style-name="al">aanpassingen voor waterkwaliteit en ecologie;</text:p>
              </text:list-item>
              <text:list-item text:style-override="id1-3-2-1-1-6-5">
                <text:number>5.</text:number>
                <text:p text:style-name="al">vereenvoudiging en/of aanpassing van de regels voor:</text:p>
              </text:list-item>
              <text:list-item text:style-override="id1-3-2-1-1-6-6">
                <text:number>6.</text:number>
                <text:p text:style-name="al">graven (hfdst. 2 en 25), dempen (hfdst.3), dam met duiker (hfdst. 4), brug (hfdst. 5), steiger en vlonder (hfdst. 6), beschoeiing (hfdst. 7), uitstroomvoorziening en onttrekkingspunt (hfdst. 8 en 31), lozen en onttrekken (hfdst. 9), kabels en leidingen (hfdst. 10 en 32), beplanting (hfdst. 11), wegen en verhardingen (hfdst. 12 en 46), objecten (hfdst. 13 en 35), versnelde afvoer van hemelwater (hfdst. 15), bouwwerk (hfdst. 16 en 36), beweiden (hfdst. 17 en 37), grondboring (hfdst. 18 en 42), peilscheidende kunstwerken (hfdst. 21), vaarwegen (hfdst. 22), op- en onderbemalingen (hfdst. 44), sluizen (hfdst. 48), explosiegevaarlijk materiaal (hfdst. 50), werken met een druk van 10 bar (hfdst. 51), grondwater (hfdst. 55 t/m 72).</text:p>
                <text:p text:style-name="al"/>
              </text:list-item>
            </text:list>
            <text:p text:style-name="al">
            <text:span text:style-name="nadrukondlijn">Beleidsregels</text:span>:</text:p>
            <text:p text:style-name="al"/>
            <text:list text:style-name="id1-3-2-1-1-9">
              <text:list-item text:style-override="id1-3-2-1-1-9-1">
                <text:number>1.</text:number>
                <text:p text:style-name="al">tekstuele aanpassingen ten behoeve van de leesbaarheid;</text:p>
              </text:list-item>
              <text:list-item text:style-override="id1-3-2-1-1-9-2">
                <text:number>2.</text:number>
                <text:p text:style-name="al">uitbreiden van diverse beleidsregels om ecologie en waterkwaliteit beter in de beoordeling van activiteiten te kunnen betrekken (hfdst. 3 t/m 6); </text:p>
              </text:list-item>
              <text:list-item text:style-override="id1-3-2-1-1-9-3">
                <text:number>3.</text:number>
                <text:p text:style-name="al">uitbreiding van de beleidsregel voor het aanleggen van nieuwe bruggen (hfdst. 5) in verband met migrerende fauna;</text:p>
              </text:list-item>
              <text:list-item text:style-override="id1-3-2-1-1-9-4">
                <text:number>4.</text:number>
                <text:p text:style-name="al">versoepeling van de beleidsregels voor verbouwen van een woning bij een waterkering (hfdst. 36);</text:p>
              </text:list-item>
              <text:list-item text:style-override="id1-3-2-1-1-9-5">
                <text:number>5.</text:number>
                <text:p text:style-name="al">vernummering van hoofdstukken over grondwateractiviteiten omdat nu voor iedere uitvoeringsregel een aparte beleidsregel is gemaakt (hfdst. 55 t/m 72);</text:p>
              </text:list-item>
              <text:list-item text:style-override="id1-3-2-1-1-9-6">
                <text:number>6.</text:number>
                <text:p text:style-name="al">nieuwe beleidsregels voor grondwateronttrekking bij kwetsbare bebouwing (hoofdstuk 71);</text:p>
              </text:list-item>
              <text:list-item text:style-override="id1-3-2-1-1-9-7">
                <text:number>7.</text:number>
                <text:p text:style-name="al">Nieuwe beleidsregels voor grondwateronttrekking bij waterkeringen (hoofdstuk 72). </text:p>
                <text:p text:style-name="al"/>
              </text:list-item>
            </text:list>
            <text:p text:style-name="al">
            <text:span text:style-name="nadrukondlijn">Bijlagen</text:span>:</text:p>
            <text:p text:style-name="al"/>
            <text:list text:style-name="id1-3-2-1-1-12">
              <text:list-item text:style-override="id1-3-2-1-1-12-1">
                <text:number>1.</text:number>
                <text:p text:style-name="al">opnemen van kaart 9 met gebiedsverdeling;</text:p>
              </text:list-item>
              <text:list-item text:style-override="id1-3-2-1-1-12-2">
                <text:number>2.</text:number>
                <text:p text:style-name="al">aanpassing van kaart 15c met overige waterkeringen;</text:p>
              </text:list-item>
              <text:list-item text:style-override="id1-3-2-1-1-12-3">
                <text:number>3.</text:number>
                <text:p text:style-name="al">aan paragraaf 2.3 is een nieuwe tekening met dijkonderdelen toegevoegd.</text:p>
              </text:list-item>
            </text:list>
            <text:p text:style-name="al">Op onze website staat een totaal overzicht van de voorgestelde wijzigingen. Om snel te zien wat er wijzigt hebben wij op onze website ook een versie van de uitvoerings- en beleidsregels geplaatst waarin alle wijzigingen geel zijn gemarkeerd. </text:p>
            <text:p text:style-name="al"/>
            <text:p text:style-name="al">
            <text:span text:style-name="nadrukvet">Inzien van de stukken</text:span>
          </text:p>
            <text:p text:style-name="al">De documenten die ter inzage liggen kunnen worden gedownload op de website van De Stichtse Rijnlanden.</text:p>
            <text:p text:style-name="al">
            <text:a xlink:href="http://www.hdsr.nl/regelen/vergunning-subsidies/regelgeving/actuele-keur-leggers/actualisatie-keur" xlink:type="simple">www.hdsr.nl/regelen/vergunning-subsidies/regelgeving/actuele-keur-leggers/actualisatie-keur</text:a>
          </text:p>
            <text:p text:style-name="al">Deze stukken liggen alleen digitaal ter inzage vanaf maandag 24 oktober tot en met zondag 4 december 2022. </text:p>
            <text:p text:style-name="al"/>
            <text:p text:style-name="al">
            <text:span text:style-name="nadrukvet">Inspraak</text:span>
          </text:p>
            <text:p text:style-name="al">Tijdens de periode dat de stukken ter inzage liggen bestaat de mogelijkheid een zienswijze te geven op deze wijziging van de uitvoeringsregels, beleidsregels en bijlagen bij de keur. Let wel: u kunt nu alleen reageren op de voorgestelde wijzigingen en niet op de onderdelen die in het verleden zijn vastgesteld en nu niet wijzigen.</text:p>
            <text:p text:style-name="al">Als u wilt reageren kan dat per mail of per brief. De mail kunt u sturen naar <text:a xlink:href="mailto:post@HDSR.nl" xlink:type="simple">post@HDSR.nl</text:a>, onder vermelding van “Zienswijze derde wijziging uitvoerings- en beleidsregels”. De brief kunt u richten aan het college van dijkgraaf en hoogheemraden van Hoogheemraadschap De Stichtse Rijnlanden, postbus 550, 3990 GJ Houten.</text:p>
            <text:p text:style-name="al">Het is wel belangrijk dat u, onderstaande onderdelen in uw reactie opneemt:</text:p>
            <text:list text:style-name="id1-3-2-1-1-24">
              <text:list-item text:style-override="id1-3-2-1-1-24-1">
                <text:number>1.</text:number>
                <text:p text:style-name="al">naam, adres, woonplaats en emailadres;</text:p>
              </text:list-item>
              <text:list-item text:style-override="id1-3-2-1-1-24-2">
                <text:number>2.</text:number>
                <text:p text:style-name="al">als u de zienswijze namens iemand anders indient dan hebben wij ook de contactgegevens van deze persoon/personen nodig;</text:p>
              </text:list-item>
              <text:list-item text:style-override="id1-3-2-1-1-24-3">
                <text:number>3.</text:number>
                <text:p text:style-name="al"> waar zienswijze op wordt ingediend, welk onderwerp (indien bekend hoofdstuk en/of artikel noemen);</text:p>
              </text:list-item>
              <text:list-item text:style-override="id1-3-2-1-1-24-4">
                <text:number>4.</text:number>
                <text:p text:style-name="al"> uw zienswijze.</text:p>
              </text:list-item>
            </text:list>
            <text:p text:style-name="al">Het college brengt na afloop na de periode van terinzagelegging iedereen die ingesproken heeft op de hoogte over de wijze waarop de zienswijzen worden verwerkt in het uiteindelijke voorstel. Dit gebeurt na de vaststelling door het college, voordat de wijzigingen worden gepubliceerd en definitief in werking treden, waarschijnlijk in december 2022/januari 2023.</text:p>
            <text:p text:style-name="al"/>
            <text:p text:style-name="al">
            <text:span text:style-name="nadrukvet">Informatie</text:span>
          </text:p>
            <text:p text:style-name="al">Voor meer informatie verwijzen wij u naar onze website, zie: </text:p>
            <text:p text:style-name="al">
            <text:a xlink:href="https://www.hdsr.nl/actueel/bekendmakingen/" xlink:type="simple">Bekendmakingen - HDSR</text:a>
          </text:p>
            <text:p text:style-name="al">
            <text:a xlink:href="https://www.hdsr.nl/regelen/vergunning-subsidies/regelgeving/actuele-keur-leggers/" xlink:type="simple">Actuele Keur en Leggers - HDSR</text:a>
          </text:p>
            <text:p text:style-name="al">U kunt ook bellen met het Klant Contact Centrum van het waterschap op nummer 030-209 7361 of mailen naar <text:a xlink:href="mailto:post@HDSR.nl" xlink:type="simple">post@HDSR.nl</text:a>.</text:p>
            <text:p text:style-name="al"/>
            <text:p text:style-name="al">Houten, 24 oktobe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6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Hoogheemraadschap De Stichtse Rijnlanden - Start inspraak derde wijziging van de uitvoerings- en beleidsregels en bijlagen bij de keur 2018</meta:user-defined>
    <meta:user-defined meta:name="DCTERMS.W3CDTF/DCTERMS.available">2022-10-24</meta:user-defined>
    <meta:user-defined meta:name="DCTERMS.W3CDTF/OVERHEIDop.jaargang">2022</meta:user-defined>
    <meta:user-defined meta:name="OVERHEIDop.publicationIssue">11764</meta:user-defined>
    <meta:user-defined meta:name="OVERHEIDop.WsbID/DC.identifier">wsb-2022-11764</meta:user-defined>
    <meta:user-defined meta:name="OVERHEIDop.versieInformatie"/>
  </office:meta>
</office:document-meta>
</file>