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breiden en verbouwen van de bierbrouwerij en het woonhuis in de beschermingszone A en B van de primaire waterkering aan de Oijense Bovendijk 61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breiden en verbouwen van de bierbrouwerij en het woonhuis in de beschermingszone A en B van de primaire waterkering aan de Oijense Bovendijk 61 te Oijen. Het zaaknummer is 0654239757.</text:p>
            <text:p text:style-name="common-al">Besluitdatum: 17-10-2022</text:p>
            <text:p text:style-name="common-al">Inzage</text:p>
            <text:p text:style-name="common-al">U kunt de vergunning gedurende 6 weken inzien vanaf 24-10-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6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6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6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39757</meta:user-defined>
    <meta:user-defined meta:name="DCTERMS.abstract">(ver)bouwen in beschermingszone primaire kering, Oijense bovendijk 61 Oijen</meta:user-defined>
    <dc:language>nl</dc:language>
    <meta:user-defined meta:name="OVERHEIDop.locatietype/OVERHEIDop.gebiedsmarkering">Punt</meta:user-defined>
    <meta:user-defined meta:name="DC.title">Watervergunning verleend voor het uitbreiden en verbouwen van de bierbrouwerij en het woonhuis in de beschermingszone A en B van de primaire waterkering aan de Oijense Bovendijk 61 te Oijen</meta:user-defined>
    <meta:user-defined meta:name="DCTERMS.W3CDTF/DCTERMS.available">2022-10-24</meta:user-defined>
    <meta:user-defined meta:name="DCTERMS.W3CDTF/OVERHEIDop.jaargang">2022</meta:user-defined>
    <meta:user-defined meta:name="OVERHEIDop.publicationIssue">11763</meta:user-defined>
    <meta:user-defined meta:name="OVERHEIDop.WsbID/DC.identifier">wsb-2022-11763</meta:user-defined>
    <meta:user-defined meta:name="OVERHEIDop.versieInformatie"/>
  </office:meta>
</office:document-meta>
</file>