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8635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 vergunning 053921357 (van Sofhie)- verlengen van een bestaande dam met duiker ter hoogte van Mortelsgraaf 1-1a te Oirscho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6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6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86350</meta:user-defined>
    <meta:user-defined meta:name="DCTERMS.abstract"> Wijziging vergunning 053921357 (van Sofhie)- verlengen van een bestaande dam met duiker ter hoogte van Mortelsgraaf 1-1a te Oirschot</meta:user-defined>
    <dc:language>nl</dc:language>
    <meta:user-defined meta:name="OVERHEIDop.locatietype/OVERHEIDop.gebiedsmarkering">Punt</meta:user-defined>
    <meta:user-defined meta:name="DC.title">Bekendmaking Vergunning Waterwet (053986350)</meta:user-defined>
    <meta:user-defined meta:name="DCTERMS.W3CDTF/DCTERMS.available">2022-10-24</meta:user-defined>
    <meta:user-defined meta:name="DCTERMS.W3CDTF/OVERHEIDop.jaargang">2022</meta:user-defined>
    <meta:user-defined meta:name="OVERHEIDop.publicationIssue">11762</meta:user-defined>
    <meta:user-defined meta:name="OVERHEIDop.WsbID/DC.identifier">wsb-2022-11762</meta:user-defined>
    <meta:user-defined meta:name="OVERHEIDop.versieInformatie"/>
  </office:meta>
</office:document-meta>
</file>