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graven van oppervlaktewater, Waardsedijk 48, 3425 TG Snelrewaard in de gemeente Oudewater (code HDSR16422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graven van oppervlaktewater, Waardsedijk 48, 3425 TG Snelrewaard in de gemeente Oudewater. Deze aanvraag is ontvangen op 11 oktober 2022 en geregistreerd onder zaak 164223. (OLO 7296801)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4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759</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59</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59</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164223</meta:user-defined>
    <meta:user-defined meta:name="DCTERMS.abstract">Nieuwe aanvraag voor een watervergunning ontvangen voor het graven van oppervlaktewater, Waardsedijk 48, 3425 TG Snelrewaard in de gemeente Oudewater</meta:user-defined>
    <dc:language>nl</dc:language>
    <meta:user-defined meta:name="OVERHEIDop.locatietype/OVERHEIDop.gebiedsmarkering">Adres</meta:user-defined>
    <meta:user-defined meta:name="DC.title">Hoogheemraadschap De Stichtse Rijnlanden – Nieuwe aanvraag watervergunning voor het graven van oppervlaktewater, Waardsedijk 48, 3425 TG Snelrewaard in de gemeente Oudewater (code HDSR164223)</meta:user-defined>
    <meta:user-defined meta:name="DCTERMS.W3CDTF/DCTERMS.available">2022-10-24</meta:user-defined>
    <meta:user-defined meta:name="DCTERMS.W3CDTF/OVERHEIDop.jaargang">2022</meta:user-defined>
    <meta:user-defined meta:name="OVERHEIDop.publicationIssue">11759</meta:user-defined>
    <meta:user-defined meta:name="OVERHEIDop.WsbID/DC.identifier">wsb-2022-11759</meta:user-defined>
    <meta:user-defined meta:name="OVERHEIDop.versieInformatie"/>
  </office:meta>
</office:document-meta>
</file>