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589 verleende vergunning voor het aanleggen van een gesloten bodemenergiesysteem in de regionale waterkering bij Oude Kanaaldijk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46</meta:user-defined>
    <meta:user-defined meta:name="DCTERMS.abstract">het aanleggen van een gesloten bodemenergiesysteem in de regionale waterkering bij Oude Kanaaldijk 3 in Alkmaar</meta:user-defined>
    <dc:language>nl</dc:language>
    <meta:user-defined meta:name="OVERHEIDop.locatietype/OVERHEIDop.gebiedsmarkering">Punt</meta:user-defined>
    <meta:user-defined meta:name="DC.title">22.0920589 verleende vergunning voor het aanleggen van een gesloten bodemenergiesysteem in de regionale waterkering bij Oude Kanaaldijk 3 in Alkm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55</meta:user-defined>
    <meta:user-defined meta:name="OVERHEIDop.WsbID/DC.identifier">wsb-2022-11755</meta:user-defined>
    <meta:user-defined meta:name="OVERHEIDop.versieInformatie"/>
  </office:meta>
</office:document-meta>
</file>