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sneld afvoeren en lozen vanaf nieuw verhard oppervlak op oppervlaktewater, het dempen en graven van oppervlaktewater en het aanleggen van een brug over oppervlaktewater op de locatie nabij Floraweg 4 in Maarssen (code HDSR9179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sneld afvoeren en lozen vanaf nieuw verhard oppervlak op oppervlaktewater, het dempen en graven van oppervlaktewater en het aanleggen van een brug over oppervlaktewater op de locatie nabij Floraweg 4 in Maarssen.</text:p>
            <text:p text:style-name="common-al">Dit besluit is verzonden op 20 oktober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decem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5 okto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754</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54</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54</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1792</meta:user-defined>
    <meta:user-defined meta:name="DCTERMS.abstract">watervergunning verleend voor het versneld afvoeren en lozen vanaf nieuw verhard oppervlak op oppervlaktewater, het dempen en graven van oppervlaktewater en het aanleggen van een brug over oppervlaktewater op de locatie nabij Floraweg 4 in Maarssen.</meta:user-defined>
    <dc:language>nl</dc:language>
    <meta:user-defined meta:name="OVERHEIDop.locatietype/OVERHEIDop.gebiedsmarkering">Adres</meta:user-defined>
    <meta:user-defined meta:name="DC.title">Hoogheemraadschap De Stichtse Rijnlanden – Verleende watervergunning voor het versneld afvoeren en lozen vanaf nieuw verhard oppervlak op oppervlaktewater, het dempen en graven van oppervlaktewater en het aanleggen van een brug over oppervlaktewater op de locatie nabij Floraweg 4 in Maarssen (code HDSR91792)</meta:user-defined>
    <meta:user-defined meta:name="OVERHEIDop.datumEindeReactietermijn">2022-12-01</meta:user-defined>
    <meta:user-defined meta:name="OVERHEIDop.TilID/OVERHEIDop.terinzageleggingOP">til-2022-4592</meta:user-defined>
    <meta:user-defined meta:name="DCTERMS.W3CDTF/DCTERMS.available">2022-10-25</meta:user-defined>
    <meta:user-defined meta:name="DCTERMS.W3CDTF/OVERHEIDop.jaargang">2022</meta:user-defined>
    <meta:user-defined meta:name="OVERHEIDop.publicationIssue">11754</meta:user-defined>
    <meta:user-defined meta:name="OVERHEIDop.WsbID/DC.identifier">wsb-2022-11754</meta:user-defined>
    <meta:user-defined meta:name="OVERHEIDop.versieInformatie"/>
  </office:meta>
</office:document-meta>
</file>