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Tiendweg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2529, verzenddatum 20 oktoner 2022) het met personenauto’s, bedrijfsauto's en vrachtauto's berijden van de Tiendweg in Krimpen aan de Lek, gemeente Krimpenerwaa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5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, Tiendweg in Krimpen aan de Lek.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53</meta:user-defined>
    <meta:user-defined meta:name="OVERHEIDop.WsbID/DC.identifier">wsb-2022-11753</meta:user-defined>
    <meta:user-defined meta:name="OVERHEIDop.versieInformatie"/>
  </office:meta>
</office:document-meta>
</file>