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0572 verleende vergunning voor het wijzigen van de toegangsdam en graven verbindingssloot op bestaande waterloop bij Voert 17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5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5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5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324</meta:user-defined>
    <meta:user-defined meta:name="DCTERMS.abstract">het wijzigen van de toegangsdam en graven verbindingssloot op bestaande waterloop bij Voert 17 in Bergen (NH)</meta:user-defined>
    <dc:language>nl</dc:language>
    <meta:user-defined meta:name="OVERHEIDop.locatietype/OVERHEIDop.gebiedsmarkering">Punt</meta:user-defined>
    <meta:user-defined meta:name="DC.title">22.0920572 verleende vergunning voor het wijzigen van de toegangsdam en graven verbindingssloot op bestaande waterloop bij Voert 17 in Bergen (NH)</meta:user-defined>
    <meta:user-defined meta:name="DCTERMS.W3CDTF/DCTERMS.available">2022-10-24</meta:user-defined>
    <meta:user-defined meta:name="DCTERMS.W3CDTF/OVERHEIDop.jaargang">2022</meta:user-defined>
    <meta:user-defined meta:name="OVERHEIDop.publicationIssue">11751</meta:user-defined>
    <meta:user-defined meta:name="OVERHEIDop.WsbID/DC.identifier">wsb-2022-11751</meta:user-defined>
    <meta:user-defined meta:name="OVERHEIDop.versieInformatie"/>
  </office:meta>
</office:document-meta>
</file>