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578 verleende vergunning voor het maken van een afmeerconstructie nabij de splitsing Oostdijk 13a en van Veen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07</meta:user-defined>
    <meta:user-defined meta:name="DCTERMS.abstract">het maken van een afmeerconstructie nabij de splitsing Oostdijk 13a en van Veenweg in Heerhugowaard</meta:user-defined>
    <dc:language>nl</dc:language>
    <meta:user-defined meta:name="OVERHEIDop.locatietype/OVERHEIDop.gebiedsmarkering">Punt</meta:user-defined>
    <meta:user-defined meta:name="DC.title">22.0920578 verleende vergunning voor het maken van een afmeerconstructie nabij de splitsing Oostdijk 13a en van Veenweg in Heerhugowaa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50</meta:user-defined>
    <meta:user-defined meta:name="OVERHEIDop.WsbID/DC.identifier">wsb-2022-11750</meta:user-defined>
    <meta:user-defined meta:name="OVERHEIDop.versieInformatie"/>
  </office:meta>
</office:document-meta>
</file>