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s langs waterloop WL02665 Leemerijleiding op tenminste 1 meter uit de insteek nabij Burenweg 14 te Bor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292</text:p>
            <text:p text:style-name="common-al">Waterschap Vechtstromen heeft een watervergunning verleend. Het waterschap geeft hiermee toestemming voor het aanbrengen en hebben van kabels langs waterloop WL02665 Leemerijleiding op tenminste 1 meter uit de insteek nabij Burenweg 14 te Borne.</text:p>
            <text:p text:style-name="common-al">De watervergunning is op 20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4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4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4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kabels langs waterloop WL02665 Leemerijleiding op tenminste 1 meter uit de insteek nabij Burenweg 14 te Borne</meta:user-defined>
    <meta:user-defined meta:name="DCTERMS.W3CDTF/DCTERMS.available">2022-10-24</meta:user-defined>
    <meta:user-defined meta:name="DCTERMS.W3CDTF/OVERHEIDop.jaargang">2022</meta:user-defined>
    <meta:user-defined meta:name="OVERHEIDop.publicationIssue">11749</meta:user-defined>
    <meta:user-defined meta:name="OVERHEIDop.WsbID/DC.identifier">wsb-2022-11749</meta:user-defined>
    <meta:user-defined meta:name="OVERHEIDop.versieInformatie"/>
  </office:meta>
</office:document-meta>
</file>