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538 verleende vergunning voor Het ophogen van een beschoeiing bij Zonzicht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44</meta:user-defined>
    <meta:user-defined meta:name="DCTERMS.abstract">Het ophogen van een beschoeiing bij Zonzicht 1 in Assendelft</meta:user-defined>
    <dc:language>nl</dc:language>
    <meta:user-defined meta:name="OVERHEIDop.locatietype/OVERHEIDop.gebiedsmarkering">Punt</meta:user-defined>
    <meta:user-defined meta:name="DC.title">22.0920538 verleende vergunning voor Het ophogen van een beschoeiing bij Zonzicht 1 in Assendelft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48</meta:user-defined>
    <meta:user-defined meta:name="OVERHEIDop.WsbID/DC.identifier">wsb-2022-11748</meta:user-defined>
    <meta:user-defined meta:name="OVERHEIDop.versieInformatie"/>
  </office:meta>
</office:document-meta>
</file>