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uiker aan de Buitinkweg in Winterswijk-Ko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uiker.</text:p>
            <text:p text:style-name="common-al">Locatie: Buitinkweg 7 Winterswijk-Kotten</text:p>
            <text:p text:style-name="common-al">Zaaknummer: 66432</text:p>
            <text:p text:style-name="common-al">Datum bekendmaking besluit: 20 okto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4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gen van een duiker aan de Buitinkweg in Winterswijk-Kotten</meta:user-defined>
    <meta:user-defined meta:name="DCTERMS.W3CDTF/DCTERMS.available">2022-10-24</meta:user-defined>
    <meta:user-defined meta:name="DCTERMS.W3CDTF/OVERHEIDop.jaargang">2022</meta:user-defined>
    <meta:user-defined meta:name="OVERHEIDop.publicationIssue">11747</meta:user-defined>
    <meta:user-defined meta:name="OVERHEIDop.WsbID/DC.identifier">wsb-2022-11747</meta:user-defined>
    <meta:user-defined meta:name="OVERHEIDop.versieInformatie"/>
  </office:meta>
</office:document-meta>
</file>