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en een uitstroomvoorziening bij Fort Geldersoord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en een uitstroomvoorziening.</text:p>
            <text:p text:style-name="common-al">Locatie: Fort Geldersoord in Westervoort</text:p>
            <text:p text:style-name="common-al">Zaaknummer: 63943</text:p>
            <text:p text:style-name="common-al">Datum bekendmaking besluit: 20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dam met duiker en een uitstroomvoorziening bij Fort Geldersoord in Westervoort</meta:user-defined>
    <meta:user-defined meta:name="DCTERMS.W3CDTF/DCTERMS.available">2022-10-24</meta:user-defined>
    <meta:user-defined meta:name="DCTERMS.W3CDTF/OVERHEIDop.jaargang">2022</meta:user-defined>
    <meta:user-defined meta:name="OVERHEIDop.publicationIssue">11745</meta:user-defined>
    <meta:user-defined meta:name="OVERHEIDop.WsbID/DC.identifier">wsb-2022-11745</meta:user-defined>
    <meta:user-defined meta:name="OVERHEIDop.versieInformatie"/>
  </office:meta>
</office:document-meta>
</file>