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betonnen duiker ter lengte van 32 meter in de waterloop WL06446, aan de Breemorsweg 16 te Fler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18</text:p>
            <text:p text:style-name="common-al">Waterschap Vechtstromen heeft een watervergunning verleend. Het waterschap geeft hiermee toestemming voor het aanbrengen en hebben van een gronddam met betonnen duiker ter lengte van 32 meter in de waterloop WL06446, aan de Breemorsweg 16 te Fleringen, gelegen in het perceel kadastraal bekend als gemeente Tubbergen, sectie G, nummer 3051.</text:p>
            <text:p text:style-name="common-al">De watervergunning is op 20 okto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
            <text:span text:style-name="nadrukvet">A</text:span>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4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betonnen duiker ter lengte van 32 meter in de waterloop WL06446, aan de Breemorsweg 16 te Fleringen</meta:user-defined>
    <meta:user-defined meta:name="DCTERMS.W3CDTF/DCTERMS.available">2022-10-24</meta:user-defined>
    <meta:user-defined meta:name="DCTERMS.W3CDTF/OVERHEIDop.jaargang">2022</meta:user-defined>
    <meta:user-defined meta:name="OVERHEIDop.publicationIssue">11744</meta:user-defined>
    <meta:user-defined meta:name="OVERHEIDop.WsbID/DC.identifier">wsb-2022-11744</meta:user-defined>
    <meta:user-defined meta:name="OVERHEIDop.versieInformatie"/>
  </office:meta>
</office:document-meta>
</file>