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besluit tot wijziging van Kaart 7 Veenderpold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jkgraaf en hoogheemraden van het hoogheemraadschap van Rijnland hebben op 4 oktober besloten gebieden in de Veenderpolder te Kaag en Braassem toe te voegen aan kaart 7: gebieden waar </text:p>
            <text:p text:style-name="al">hoogwatervoorzieningen zijn toegestaan. </text:p>
            <text:p text:style-name="al">Deze kaart behoort bij uitvoeringsregel 17: Peilafwijking</text:p>
            <text:p text:style-name="al"> </text:p>
            <text:p text:style-name="al">Het besluit ligt ter inzage van 25 oktober 2022 tot en met 6 december 2022 en kan worden ingezien:</text:p>
            <text:list text:style-name="id1-3-2-2-1-7">
              <text:list-item text:style-override="id1-3-2-2-1-7-1">
                <text:number>1.</text:number>
                <text:p text:style-name="al">Op het kantoor van Rijnland, Archimedesweg 1 te Leiden tijdens kantooruren;</text:p>
              </text:list-item>
              <text:list-item text:style-override="id1-3-2-2-1-7-2">
                <text:number>2.</text:number>
                <text:p text:style-name="al">vanaf 25 oktober 2022 via de link aan de linkerzijde van deze bekendmaking.</text:p>
              </text:list-item>
            </text:list>
            <text:p text:style-name="al">Tegen dit besluit kan op grond van artikel 8:3 lid 1 van de Algemene wet bestuursrecht geen beroep worden ingesteld.</text:p>
            <text:p text:style-name="al"/>
            <text:p text:style-name="al">Voor meer informatie over Rijnland, kijk op <text:a xlink:href="http://www.rijnland.net" xlink:type="simple">www.rijnland.net</text:a>.</text:p>
            <text:p text:style-name="al"/>
            <text:p text:style-name="al">Leiden, 24 oktober 2022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4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4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4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4.8/xml/MC-DRP-PlanOverig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Keur Rijnland 2020]|[https://lokaleregelgeving.overheid.nl/CVDR645204/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kendmaking besluit tot wijziging van Kaart 7 Veenderpolder</meta:user-defined>
    <meta:user-defined meta:name="OVERHEIDop.datumEindeReactietermijn">2022-12-06</meta:user-defined>
    <meta:user-defined meta:name="OVERHEIDop.TilID/OVERHEIDop.terinzageleggingOP">til-2022-4585</meta:user-defined>
    <meta:user-defined meta:name="DCTERMS.W3CDTF/DCTERMS.available">2022-10-24</meta:user-defined>
    <meta:user-defined meta:name="DCTERMS.W3CDTF/OVERHEIDop.jaargang">2022</meta:user-defined>
    <meta:user-defined meta:name="OVERHEIDop.publicationIssue">11742</meta:user-defined>
    <meta:user-defined meta:name="OVERHEIDop.WsbID/DC.identifier">wsb-2022-11742</meta:user-defined>
    <meta:user-defined meta:name="OVERHEIDop.versieInformatie"/>
  </office:meta>
</office:document-meta>
</file>