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tadsedijk 13 te Oudemolen.</text:p>
      <text:section text:name="zakelijke-mededeling_id1-3-2" text:style-name="zakelijke-mededeling">
        <text:section text:name="zakelijke-mededeling-tekst_id1-3-2-1" text:style-name="zakelijke-mededeling-tekst">
          <text:section text:name="tekst_id1-3-2-1-1" text:style-name="tekst">
            <text:p text:style-name="common-al">Besluitnummer 575528 ingevolge de Keur waterschap Brabantse Delta 2015 bekend gemaakt op 20 oktober 2022 voor het aanleggen van een telecomkabel kruisend met de compartimenteringskering S39 ten behoeve van een aansluiting voor Stadsedijk 13 te Oudemolen in, op of onder een waterkering bij ons waterschap bekend als de DWK00565 (Ruigenhilse Drogenedijk S039)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oktober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okto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741</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41</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41</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Stadsedijk 13 te Oudemolen.</meta:user-defined>
    <meta:user-defined meta:name="DCTERMS.W3CDTF/DCTERMS.available">2022-10-24</meta:user-defined>
    <meta:user-defined meta:name="DCTERMS.W3CDTF/OVERHEIDop.jaargang">2022</meta:user-defined>
    <meta:user-defined meta:name="OVERHEIDop.externeBijlage">Besluit 575528|exb-2022-58737</meta:user-defined>
    <meta:user-defined meta:name="OVERHEIDop.externeBijlage">Kadastrale tekening 91163-407191|exb-2022-58738</meta:user-defined>
    <meta:user-defined meta:name="OVERHEIDop.externeBijlage">566986-A|exb-2022-58739</meta:user-defined>
    <meta:user-defined meta:name="OVERHEIDop.publicationIssue">11741</meta:user-defined>
    <meta:user-defined meta:name="OVERHEIDop.WsbID/DC.identifier">wsb-2022-11741</meta:user-defined>
    <meta:user-defined meta:name="OVERHEIDop.versieInformatie"/>
  </office:meta>
</office:document-meta>
</file>