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25247 aanleg leiding ter hoogte van Bisschopsrak 2k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oktober 2022 heeft het dagelijks bestuur van Wetterskip Fryslân een watervergunning verleend aan Liander N.V., Arnhem, voor het aanleggen van een distributieleiding ter hoogte van de locatie Bisschopsrak 2k te Leeuward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J. Mulder, tel. 058 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4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4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4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125247 aanleg leiding ter hoogte van Bisschopsrak 2k Leeuwarden</meta:user-defined>
    <meta:user-defined meta:name="DCTERMS.W3CDTF/DCTERMS.available">2022-10-24</meta:user-defined>
    <meta:user-defined meta:name="DCTERMS.W3CDTF/OVERHEIDop.jaargang">2022</meta:user-defined>
    <meta:user-defined meta:name="OVERHEIDop.publicationIssue">11740</meta:user-defined>
    <meta:user-defined meta:name="OVERHEIDop.WsbID/DC.identifier">wsb-2022-11740</meta:user-defined>
    <meta:user-defined meta:name="OVERHEIDop.versieInformatie"/>
  </office:meta>
</office:document-meta>
</file>