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viswedstrijd in WL01181 tussen Mariabrug en het Banisgemaal in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5593</text:p>
            <text:p text:style-name="common-al">Waterschap Vechtstromen heeft een watervergunning verleend. Het waterschap geeft hiermee toestemming voor het houden van een viswedstrijd van waterloop WL01181 (afvoervak AV03628), tussen de Mariabrug en het Banisgemaal op 17 en 18 juni 2022.</text:p>
            <text:p text:style-name="common-al">De watervergunning is op 31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7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viswedstrijd in WL01181 tussen Mariabrug en het Banisgemaal in Almelo</meta:user-defined>
    <meta:user-defined meta:name="DCTERMS.W3CDTF/DCTERMS.available">2022-02-02</meta:user-defined>
    <meta:user-defined meta:name="DCTERMS.W3CDTF/OVERHEIDop.jaargang">2022</meta:user-defined>
    <meta:user-defined meta:name="OVERHEIDop.publicationIssue">1174</meta:user-defined>
    <meta:user-defined meta:name="OVERHEIDop.WsbID/DC.identifier">wsb-2022-1174</meta:user-defined>
    <meta:user-defined meta:name="OVERHEIDop.versieInformatie"/>
  </office:meta>
</office:document-meta>
</file>