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ptimaliseren van 5 duiktrappen aan de Oude Zeedijk te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optimaliseren van 5 duiktrappen aan de Oude Zeedijk te Wemeldinge. De vergunning is geregistreerd onder nummer VOS88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0 nov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3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887</meta:user-defined>
    <meta:user-defined meta:name="DCTERMS.abstract">optimaliseren van 5 duiktrappen aan de Oude Zeedijk te Wemeldinge</meta:user-defined>
    <dc:language>nl</dc:language>
    <meta:user-defined meta:name="OVERHEIDop.locatietype/OVERHEIDop.gebiedsmarkering">Woonplaats</meta:user-defined>
    <meta:user-defined meta:name="DC.title">Watervergunning voor het optimaliseren van 5 duiktrappen aan de Oude Zeedijk te Wemeldinge</meta:user-defined>
    <meta:user-defined meta:name="DCTERMS.W3CDTF/DCTERMS.available">2022-10-21</meta:user-defined>
    <meta:user-defined meta:name="DCTERMS.W3CDTF/OVERHEIDop.jaargang">2022</meta:user-defined>
    <meta:user-defined meta:name="OVERHEIDop.publicationIssue">11739</meta:user-defined>
    <meta:user-defined meta:name="OVERHEIDop.WsbID/DC.identifier">wsb-2022-11739</meta:user-defined>
    <meta:user-defined meta:name="OVERHEIDop.versieInformatie"/>
  </office:meta>
</office:document-meta>
</file>