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leggen van de Leegloop Goedenraadsbergweg Oost, het lozen van hemelwater op de Eyserbeek en het vervangen van 9 bomen langs de Eyserbeek te Eys in de gemeente Gulpen-Wittem met bijbehorend 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7 oktober 2022 onder een aantal voorschriften, een watervergunning is verleend voor het gedeeltelijk verleggen van de Leegloop Goedenraadsbergweg Oost, het lozen van hemelwater op de Eyserbeek en het vervangen van 9 bomen langs de Eyserbeek te Eys, in de gemeente Gulpen-Wittem. De watervergunning is geregistreerd onder zaaknummer 2022-Z1395.</text:p>
            <text:p text:style-name="common-al">Omdat de aangevraagde handeling in het watersysteem leidt tot een wijziging van de legger als bedoeld in artikel 5.1 van de Waterwet en artikel 78 van de Waterschapswet, wordt bij besluit van 17 oktober 2022 de legger gewijzigd. Het leggerbesluit is ingeschreven onder zaaknummer 2022-Z4133.</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1 oktober 2022</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395 en 2022-Z4133</meta:user-defined>
    <meta:user-defined meta:name="DCTERMS.abstract">Watervergunning voor het gedeeltelijk verleggen van de Leegloop Goedenraadsbergweg Oost, het lozen van hemelwater op de Eyserbeek en het vervangen van 9 bomen langs de Eyserbeek te Eys met bijbehorend besluit tot wijziging van de legger.</meta:user-defined>
    <dc:language>nl</dc:language>
    <meta:user-defined meta:name="OVERHEIDop.locatietype/OVERHEIDop.gebiedsmarkering">Punt</meta:user-defined>
    <meta:user-defined meta:name="DC.title">Bekendmaking watervergunning Waterschap Limburg voor het gedeeltelijk verleggen van de Leegloop Goedenraadsbergweg Oost, het lozen van hemelwater op de Eyserbeek en het vervangen van 9 bomen langs de Eyserbeek te Eys in de gemeente Gulpen-Wittem met bijbehorend besluit tot wijziging van de legger</meta:user-defined>
    <meta:user-defined meta:name="DCTERMS.W3CDTF/DCTERMS.available">2022-10-21</meta:user-defined>
    <meta:user-defined meta:name="DCTERMS.W3CDTF/OVERHEIDop.jaargang">2022</meta:user-defined>
    <meta:user-defined meta:name="OVERHEIDop.externeBijlage">Watervergunning 2022-Z1395|exb-2022-58670</meta:user-defined>
    <meta:user-defined meta:name="OVERHEIDop.externeBijlage">Leggerbesluit 2022-Z4133|exb-2022-58671</meta:user-defined>
    <meta:user-defined meta:name="OVERHEIDop.externeBijlage">Bijlage 1 leggerwijziging|exb-2022-58672</meta:user-defined>
    <meta:user-defined meta:name="OVERHEIDop.externeBijlage">Bijlage 1 watervergunning|exb-2022-58673</meta:user-defined>
    <meta:user-defined meta:name="OVERHEIDop.externeBijlage">Bijlage 2 watervergunning|exb-2022-58674</meta:user-defined>
    <meta:user-defined meta:name="OVERHEIDop.externeBijlage">Bijlage 3 watervergunning|exb-2022-58675</meta:user-defined>
    <meta:user-defined meta:name="OVERHEIDop.externeBijlage">Bijlage 4 watervergunning|exb-2022-58676</meta:user-defined>
    <meta:user-defined meta:name="OVERHEIDop.externeBijlage">Bijlage 5 watervergunning|exb-2022-58677</meta:user-defined>
    <meta:user-defined meta:name="OVERHEIDop.externeBijlage">Bijlage 6 watervergunning|exb-2022-58678</meta:user-defined>
    <meta:user-defined meta:name="OVERHEIDop.publicationIssue">11734</meta:user-defined>
    <meta:user-defined meta:name="OVERHEIDop.WsbID/DC.identifier">wsb-2022-11734</meta:user-defined>
    <meta:user-defined meta:name="OVERHEIDop.versieInformatie"/>
  </office:meta>
</office:document-meta>
</file>