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artiersedijk 42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35625 ingevolge de Keur waterschap Brabantse Delta 2015 bekend gemaakt op 19 oktober 2022 voor ter hoogte van de kwartierdijk nabij 42a te Fijnaart in de gemeente Moerdijk:</text:p>
            <text:list text:style-name="id1-3-2-1-1-2">
              <text:list-item text:style-override="id1-3-2-1-1-2-1">
                <text:number>1.</text:number>
                <text:p text:style-name="al">het aanleggen, hebben en onderhouden van een plas-draszone op kadastraal perceel FNT01T182 middels aanpassing van het maaiveld in de beschermingszone van a-water met code OVK06105;</text:p>
              </text:list-item>
              <text:list-item text:style-override="id1-3-2-1-1-2-2">
                <text:number>2.</text:number>
                <text:p text:style-name="al">het aanleggen, hebben en onderhouden van een plas-draszone op kadastraal perceel FNT01T225 middels aanpassing van het maaiveld in de beschermingszone van a-water met code OVK06116;</text:p>
              </text:list-item>
              <text:list-item text:style-override="id1-3-2-1-1-2-3">
                <text:number>3.</text:number>
                <text:p text:style-name="al">het aanleggen, hebben en onderhouden van een plas-draszone op kadastraal perceel FNT01T104 middels aanpassing van het maaiveld in de beschermingszone van a-water met code OVK06117;</text:p>
              </text:list-item>
              <text:list-item text:style-override="id1-3-2-1-1-2-4">
                <text:number>4.</text:number>
                <text:p text:style-name="al">het circa 450 meter dempen van a-water met code OVK06072 parralel gelegen aan de Slobbegorsedijk in de beschermingszone A aan de binnenkant van de regionale waterkering met code B101, genaamd Slobbegorse dijk (zuidoostelijk deel);</text:p>
              </text:list-item>
              <text:list-item text:style-override="id1-3-2-1-1-2-5">
                <text:number>5.</text:number>
                <text:p text:style-name="al">het circa 500 meter dempen van b-water met code OWL24141 op het kadastraal perceel met code FNT01T225;</text:p>
              </text:list-item>
              <text:list-item text:style-override="id1-3-2-1-1-2-6">
                <text:number>6.</text:number>
                <text:p text:style-name="al">het aanleggen, hebben en onderhouden van één dam met duiker (200 cm x 250 cm rechthoekig en 12 meter lengte) in a-water met code OVK06104 tussen de kadastrale percelen met codes FNT01T225 en FTN01T104;</text:p>
              </text:list-item>
              <text:list-item text:style-override="id1-3-2-1-1-2-7">
                <text:number>7.</text:number>
                <text:p text:style-name="al">het aanleggen, hebben en onderhouden van één dam met duiker (50 cm rond en 12 meter lengte) in a-water met code OVK06149 tussen de kadastrale percelen met codes FNT01T225 en FTN01T127.</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wartiersedijk 42a te Fijnaart.</meta:user-defined>
    <meta:user-defined meta:name="DCTERMS.W3CDTF/DCTERMS.available">2022-10-21</meta:user-defined>
    <meta:user-defined meta:name="DCTERMS.W3CDTF/OVERHEIDop.jaargang">2022</meta:user-defined>
    <meta:user-defined meta:name="OVERHEIDop.externeBijlage">Besluit 535625|exb-2022-58655</meta:user-defined>
    <meta:user-defined meta:name="OVERHEIDop.externeBijlage">Tekening 0652525658-A|exb-2022-58656</meta:user-defined>
    <meta:user-defined meta:name="OVERHEIDop.externeBijlage">Tekening 0652525658-B|exb-2022-58657</meta:user-defined>
    <meta:user-defined meta:name="OVERHEIDop.externeBijlage">Tekening 0652525658-C|exb-2022-58658</meta:user-defined>
    <meta:user-defined meta:name="OVERHEIDop.publicationIssue">11733</meta:user-defined>
    <meta:user-defined meta:name="OVERHEIDop.WsbID/DC.identifier">wsb-2022-11733</meta:user-defined>
    <meta:user-defined meta:name="OVERHEIDop.versieInformatie"/>
  </office:meta>
</office:document-meta>
</file>