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urperreiger 3 in Kockengen (code HDSR 1578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Purperreiger 3 in Kockengen. In de periode tussen 7 oktober en 14 oktober 2022 wordt er grondwater onttrokken met een debiet van maximaal 1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1 okto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30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730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57888</meta:user-defined>
    <meta:user-defined meta:name="DCTERMS.abstract">Hoogheemraadschap De Stichtse Rijnlanden – Melding voor het onttrekken van grondwater Purperreiger 3 in Kockengen (code HDSR 157888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urperreiger 3 in Kockengen (code HDSR 157888)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730</meta:user-defined>
    <meta:user-defined meta:name="OVERHEIDop.WsbID/DC.identifier">wsb-2022-11730</meta:user-defined>
    <meta:user-defined meta:name="OVERHEIDop.versieInformatie"/>
  </office:meta>
</office:document-meta>
</file>