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Eind 1b te Gorinchem, perceel kadastraal bekend gemeente Gorinchem, sectie B, nummer 30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plaatse van Eind 1b te Gorinchem, perceel kadastraal bekend gemeente Gorinchem, sectie B, nummer 3008 een watervergunning te verlenen.</text:p>
            <text:p text:style-name="common-al">Zaaknummer: 2022119798</text:p>
            <text:p text:style-name="common-al">Start bezwaartermijn: 19-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2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9798</meta:user-defined>
    <meta:user-defined meta:name="DCTERMS.abstract">plaatsing transformatorruimte, kabelovergangskast, (ver)plaatsen van een boom en uitvoeren kabelwerkzaamheden </meta:user-defined>
    <dc:language>nl</dc:language>
    <meta:user-defined meta:name="OVERHEIDop.locatietype/OVERHEIDop.gebiedsmarkering">Vlak</meta:user-defined>
    <meta:user-defined meta:name="DC.title">Waterschap Rivierenland - watervergunning voor het uitvoeren van diverse werkzaamheden ter plaatse van Eind 1b te Gorinchem, perceel kadastraal bekend gemeente Gorinchem, sectie B, nummer 3008</meta:user-defined>
    <meta:user-defined meta:name="DCTERMS.W3CDTF/DCTERMS.available">2022-10-21</meta:user-defined>
    <meta:user-defined meta:name="DCTERMS.W3CDTF/OVERHEIDop.jaargang">2022</meta:user-defined>
    <meta:user-defined meta:name="OVERHEIDop.publicationIssue">11729</meta:user-defined>
    <meta:user-defined meta:name="OVERHEIDop.WsbID/DC.identifier">wsb-2022-11729</meta:user-defined>
    <meta:user-defined meta:name="OVERHEIDop.versieInformatie"/>
  </office:meta>
</office:document-meta>
</file>