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verwijderen van gasleidingen, ter hoogte van Spaklerweg 4 1096BA Amsterdam - AGV - WN2022-00451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verwijderen van gasleidingen, ter hoogte van Spaklerweg 4 1096BA Amsterdam.</text:p>
            <text:p text:style-name="common-al">Deze vergunning is verzonden op 19-10-2022.</text:p>
            <text:p text:style-name="common-al">Inzien van de stukken</text:p>
            <text:p text:style-name="common-al">Als u de bijlagen wilt inzien, kan dat. U kunt daarvoor een e-mail sturen naar ondersteuningvth@waternet.nl. Vermeld dan uw zaaknummer WN2022-004511.</text:p>
            <text:p text:style-name="common-al">Bezwaar indienen</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Voorlopige voorziening treffen</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728</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728</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728</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4511</meta:user-defined>
    <meta:user-defined meta:name="DCTERMS.abstract">Watervergunning, Van den Heuvel Aannemingsbedrijf B.V., Spaklerweg 4 in Amsterdam</meta:user-defined>
    <dc:language>nl</dc:language>
    <meta:user-defined meta:name="OVERHEIDop.locatietype/OVERHEIDop.gebiedsmarkering">Punt</meta:user-defined>
    <meta:user-defined meta:name="DC.title">Verleende Watervergunning voor het verwijderen van gasleidingen, ter hoogte van Spaklerweg 4 1096BA Amsterdam - AGV - WN2022-004511</meta:user-defined>
    <meta:user-defined meta:name="DCTERMS.W3CDTF/DCTERMS.available">2022-10-21</meta:user-defined>
    <meta:user-defined meta:name="DCTERMS.W3CDTF/OVERHEIDop.jaargang">2022</meta:user-defined>
    <meta:user-defined meta:name="OVERHEIDop.publicationIssue">11728</meta:user-defined>
    <meta:user-defined meta:name="OVERHEIDop.WsbID/DC.identifier">wsb-2022-11728</meta:user-defined>
    <meta:user-defined meta:name="OVERHEIDop.versieInformatie"/>
  </office:meta>
</office:document-meta>
</file>