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lagedruk waterleiding binnen de keurzoneringen van de primaire waterkering dijktraject 91, tussen dijkpalen 91.053 en 91.054, ter plaatse van de Op de Bos te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oktober 2022 aan de vergunninghouder toegezonden.  </text:p>
            <text:p text:style-name="common-al">Het dagelijks bestuur van Waterschap Limburg maakt bekend, dat op 17 oktober 2022 onder het stellen van voorschriften, een watervergunning is verleend voor het vervangen van een lagedruk waterleiding binnen de keurzoneringen van de primaire waterkering dijktraject 91, tussen dijkpalen 91.053 en 91.054, ter plaatse van de Op de Bos te It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3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8356</meta:user-defined>
    <meta:user-defined meta:name="DCTERMS.abstract">Watervergunning voor het vervangen van een lagedruk waterleiding binnen de keurzoneringen van de primaire waterkering dijktraject 91, tussen dijkpalen 91.053 en 91.054, ter plaatse van de Op de Bos te Itteren, in de gemeente Maastricht.</meta:user-defined>
    <dc:language>nl</dc:language>
    <meta:user-defined meta:name="OVERHEIDop.locatietype/OVERHEIDop.gebiedsmarkering">Punt</meta:user-defined>
    <meta:user-defined meta:name="DC.title">Bekendmaking watervergunning Waterschap Limburg voor het vervangen van een lagedruk waterleiding binnen de keurzoneringen van de primaire waterkering dijktraject 91, tussen dijkpalen 91.053 en 91.054, ter plaatse van de Op de Bos te Itteren, in de gemeente Maastricht</meta:user-defined>
    <meta:user-defined meta:name="DCTERMS.W3CDTF/DCTERMS.available">2022-10-21</meta:user-defined>
    <meta:user-defined meta:name="DCTERMS.W3CDTF/OVERHEIDop.jaargang">2022</meta:user-defined>
    <meta:user-defined meta:name="OVERHEIDop.externeBijlage">Watervergunning 2022-Z8356|exb-2022-58602</meta:user-defined>
    <meta:user-defined meta:name="OVERHEIDop.externeBijlage">Bijlage 3|exb-2022-58603</meta:user-defined>
    <meta:user-defined meta:name="OVERHEIDop.externeBijlage">Bijlage 1|exb-2022-58604</meta:user-defined>
    <meta:user-defined meta:name="OVERHEIDop.externeBijlage">Bijlage 2|exb-2022-58605</meta:user-defined>
    <meta:user-defined meta:name="OVERHEIDop.publicationIssue">11721</meta:user-defined>
    <meta:user-defined meta:name="OVERHEIDop.WsbID/DC.identifier">wsb-2022-11721</meta:user-defined>
    <meta:user-defined meta:name="OVERHEIDop.versieInformatie"/>
  </office:meta>
</office:document-meta>
</file>