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, vervangen van een steiger, het aanleggen van een nieuwe steiger en het aanleggen van afmeerpalen nabij Aduarderdiep 1024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oktober tot en met 2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walbeschoeiing, vervangen van een steiger, het aanleggen van een nieuwe steiger en het aanleggen van afmeerpalen nabij Aduarderdiep 1024 te Den Ham</meta:user-defined>
    <meta:user-defined meta:name="DCTERMS.W3CDTF/DCTERMS.available">2022-10-21</meta:user-defined>
    <meta:user-defined meta:name="DCTERMS.W3CDTF/OVERHEIDop.jaargang">2022</meta:user-defined>
    <meta:user-defined meta:name="OVERHEIDop.externeBijlage">56513_besluit|exb-2022-58589</meta:user-defined>
    <meta:user-defined meta:name="OVERHEIDop.publicationIssue">11717</meta:user-defined>
    <meta:user-defined meta:name="OVERHEIDop.WsbID/DC.identifier">wsb-2022-11717</meta:user-defined>
    <meta:user-defined meta:name="OVERHEIDop.versieInformatie"/>
  </office:meta>
</office:document-meta>
</file>