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dam met duiker nabij Houtwal 40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9 oktober tot en met 29 nov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71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1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1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aanleg van een dam met duiker nabij Houtwal 40 te Marum</meta:user-defined>
    <meta:user-defined meta:name="DCTERMS.W3CDTF/DCTERMS.available">2022-10-21</meta:user-defined>
    <meta:user-defined meta:name="DCTERMS.W3CDTF/OVERHEIDop.jaargang">2022</meta:user-defined>
    <meta:user-defined meta:name="OVERHEIDop.externeBijlage">56420_besluit|exb-2022-58585</meta:user-defined>
    <meta:user-defined meta:name="OVERHEIDop.publicationIssue">11716</meta:user-defined>
    <meta:user-defined meta:name="OVERHEIDop.WsbID/DC.identifier">wsb-2022-11716</meta:user-defined>
    <meta:user-defined meta:name="OVERHEIDop.versieInformatie"/>
  </office:meta>
</office:document-meta>
</file>