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26812 voor het aanpassen van de waterhuishouding in het kader van de aanleg van een tijdelijk fietspad op de locatie Oortjespad in Kamerik (code HDSR93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leg van een tijdelijk fietspad op de locatie Oortjespad in Kamerik in de gemeente Woerden. Dit besluit is verzonden op 19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816</meta:user-defined>
    <meta:user-defined meta:name="DCTERMS.abstract">wijziging watervergunning 26812 voor het aanpassen van de waterhuishouding in het kader van de aanleg van een tijdelijk fietspad op de locatie Oortjespad in Kamerik</meta:user-defined>
    <dc:language>nl</dc:language>
    <meta:user-defined meta:name="OVERHEIDop.locatietype/OVERHEIDop.gebiedsmarkering">Weg</meta:user-defined>
    <meta:user-defined meta:name="DC.title">Hoogheemraadschap De Stichtse Rijnlanden – Verleende wijziging watervergunning 26812 voor het aanpassen van de waterhuishouding in het kader van de aanleg van een tijdelijk fietspad op de locatie Oortjespad in Kamerik (code HDSR93816)</meta:user-defined>
    <meta:user-defined meta:name="OVERHEIDop.datumEindeReactietermijn">2022-11-30</meta:user-defined>
    <meta:user-defined meta:name="OVERHEIDop.TilID/OVERHEIDop.terinzageleggingOP">til-2022-4580</meta:user-defined>
    <meta:user-defined meta:name="DCTERMS.W3CDTF/DCTERMS.available">2022-10-21</meta:user-defined>
    <meta:user-defined meta:name="DCTERMS.W3CDTF/OVERHEIDop.jaargang">2022</meta:user-defined>
    <meta:user-defined meta:name="OVERHEIDop.publicationIssue">11713</meta:user-defined>
    <meta:user-defined meta:name="OVERHEIDop.WsbID/DC.identifier">wsb-2022-11713</meta:user-defined>
    <meta:user-defined meta:name="OVERHEIDop.versieInformatie"/>
  </office:meta>
</office:document-meta>
</file>