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s binnen de kernzone van de primaire waterkering dijktraject 76-1, ter plaatse van de Maasboulevard, de Looskade en de Maashaven te Roermond</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9 oktober 2022 aan de vergunninghouder toegezonden.  </text:p>
            <text:p text:style-name="common-al">Het dagelijks bestuur van Waterschap Limburg maakt bekend, dat op 17 oktober 2022 onder het stellen van voorschriften, een watervergunning is verleend voor het aanleggen en behouden van glasvezelkabels binnen de kernzone van de primaire waterkering dijktraject 76-1, ter plaatse van de Maasboulevard nabij dijkpaal 76-1.050, de Looskade tussen dijkpalen 76-1.051 en 76-1.052 en de Maashaven nabij dijkpaal 76-1.057, te Roermon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2-Z821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1 oktober 2022  </text:p>
            <text:p text:style-name="common-al">Het dagelijks bestuur,</text:p>
            <text:p text:style-name="common-al">Evelien van der Kuil, wnd. secretaris-directeur</text:p>
            <text:p text:style-name="last-al">Patrick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1712</text:span><text:line-break/><text:date style:data-style-name="dag" text:fixed="true" text:date-value="2022-10-21"/><text:line-break/><text:date style:data-style-name="jaar" text:fixed="true" text:date-value="2022-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12</text:span><text:date style:data-style-name="nicedate" text:fixed="true" text:date-value="2022-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712</text:span><text:date style:data-style-name="nicedate" text:fixed="true" text:date-value="2022-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2022-Z8210</meta:user-defined>
    <meta:user-defined meta:name="DCTERMS.abstract">Watervergunning voor het aanleggen en behouden van glasvezelkabels binnen de kernzone van de primaire waterkering dijktraject 76-1, ter plaatse van de Maasboulevard, de Looskade en de Maashaven te Roermond.</meta:user-defined>
    <dc:language>nl</dc:language>
    <meta:user-defined meta:name="OVERHEIDop.locatietype/OVERHEIDop.gebiedsmarkering">Adres</meta:user-defined>
    <meta:user-defined meta:name="DC.title">Bekendmaking watervergunning Waterschap Limburg voor het aanleggen en behouden van glasvezelkabels binnen de kernzone van de primaire waterkering dijktraject 76-1, ter plaatse van de Maasboulevard, de Looskade en de Maashaven te Roermond</meta:user-defined>
    <meta:user-defined meta:name="DCTERMS.W3CDTF/DCTERMS.available">2022-10-21</meta:user-defined>
    <meta:user-defined meta:name="DCTERMS.W3CDTF/OVERHEIDop.jaargang">2022</meta:user-defined>
    <meta:user-defined meta:name="OVERHEIDop.externeBijlage">Watervergunning 2022-Z8210|exb-2022-58548</meta:user-defined>
    <meta:user-defined meta:name="OVERHEIDop.externeBijlage">Bijlage 3|exb-2022-58549</meta:user-defined>
    <meta:user-defined meta:name="OVERHEIDop.externeBijlage">Bijlage 4|exb-2022-58550</meta:user-defined>
    <meta:user-defined meta:name="OVERHEIDop.externeBijlage">Bijlage 1|exb-2022-58551</meta:user-defined>
    <meta:user-defined meta:name="OVERHEIDop.externeBijlage">Bijlage 2|exb-2022-58552</meta:user-defined>
    <meta:user-defined meta:name="OVERHEIDop.publicationIssue">11712</meta:user-defined>
    <meta:user-defined meta:name="OVERHEIDop.WsbID/DC.identifier">wsb-2022-11712</meta:user-defined>
    <meta:user-defined meta:name="OVERHEIDop.versieInformatie"/>
  </office:meta>
</office:document-meta>
</file>