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3-3-3">
      <text:list-level-style-bullet text:bullet-char="–" text:level="1">
        <style:list-level-properties text:min-label-width="10mm"/>
      </text:list-level-style-bullet>
    </text:list-style>
    <text:list-style style:name="id1-3-2-4-29-1-3-3-3-1">
      <text:list-level-style-bullet text:bullet-char="–" text:level="1">
        <style:list-level-properties text:min-label-width="10mm"/>
      </text:list-level-style-bullet>
    </text:list-style>
    <text:list-style style:name="id1-3-2-4-29-1-3-3-3-2">
      <text:list-level-style-bullet text:bullet-char="–" text:level="1">
        <style:list-level-properties text:min-label-width="10mm"/>
      </text:list-level-style-bullet>
    </text:list-style>
    <text:list-style style:name="id1-3-2-4-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3-4-3">
      <text:list-level-style-bullet text:bullet-char="–" text:level="1">
        <style:list-level-properties text:min-label-width="10mm"/>
      </text:list-level-style-bullet>
    </text:list-style>
    <text:list-style style:name="id1-3-2-4-29-1-3-4-3-1">
      <text:list-level-style-bullet text:bullet-char="–" text:level="1">
        <style:list-level-properties text:min-label-width="10mm"/>
      </text:list-level-style-bullet>
    </text:list-style>
    <text:list-style style:name="id1-3-2-4-29-1-3-4-3-2">
      <text:list-level-style-bullet text:bullet-char="–" text:level="1">
        <style:list-level-properties text:min-label-width="10mm"/>
      </text:list-level-style-bullet>
    </text:list-style>
    <text:list-style style:name="id1-3-2-4-29-1-3-4-3-3">
      <text:list-level-style-bullet text:bullet-char="–" text:level="1">
        <style:list-level-properties text:min-label-width="10mm"/>
      </text:list-level-style-bullet>
    </text:list-style>
    <text:list-style style:name="id1-3-2-4-29-1-3-4-3-4">
      <text:list-level-style-bullet text:bullet-char="–" text:level="1">
        <style:list-level-properties text:min-label-width="10mm"/>
      </text:list-level-style-bullet>
    </text:list-style>
    <text:list-style style:name="id1-3-2-4-29-1-3-4-3-5">
      <text:list-level-style-bullet text:bullet-char="–" text:level="1">
        <style:list-level-properties text:min-label-width="10mm"/>
      </text:list-level-style-bullet>
    </text:list-style>
    <text:list-style style:name="id1-3-2-4-29-1-3-4-3-6">
      <text:list-level-style-bullet text:bullet-char="–" text:level="1">
        <style:list-level-properties text:min-label-width="10mm"/>
      </text:list-level-style-bullet>
    </text:list-style>
    <text:list-style style:name="id1-3-2-4-29-1-3-4-3-7">
      <text:list-level-style-bullet text:bullet-char="–" text:level="1">
        <style:list-level-properties text:min-label-width="10mm"/>
      </text:list-level-style-bullet>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1-3-6">
      <text:list-level-style-bullet style:num-suffix="" text:bullet-char="​" text:level="1">
        <style:list-level-properties text:min-label-width="10mm"/>
      </text:list-level-style-bullet>
    </text:list-style>
    <text:list-style style:name="id1-3-2-6-16-1-3-6-3">
      <text:list-level-style-bullet text:bullet-char="–" text:level="1">
        <style:list-level-properties text:min-label-width="10mm"/>
      </text:list-level-style-bullet>
    </text:list-style>
    <text:list-style style:name="id1-3-2-6-16-1-3-6-3-1">
      <text:list-level-style-bullet text:bullet-char="–" text:level="1">
        <style:list-level-properties text:min-label-width="10mm"/>
      </text:list-level-style-bullet>
    </text:list-style>
    <text:list-style style:name="id1-3-2-6-16-1-3-6-3-2">
      <text:list-level-style-bullet text:bullet-char="–" text:level="1">
        <style:list-level-properties text:min-label-width="10mm"/>
      </text:list-level-style-bullet>
    </text:list-style>
    <text:list-style style:name="id1-3-2-6-16-1-3-6-3-3">
      <text:list-level-style-bullet text:bullet-char="–" text:level="1">
        <style:list-level-properties text:min-label-width="10mm"/>
      </text:list-level-style-bullet>
    </text:list-style>
    <text:list-style style:name="id1-3-2-6-16-1-3-6-3-4">
      <text:list-level-style-bullet text:bullet-char="–" text:level="1">
        <style:list-level-properties text:min-label-width="10mm"/>
      </text:list-level-style-bullet>
    </text:list-style>
    <text:list-style style:name="id1-3-2-6-16-1-3-6-3-5">
      <text:list-level-style-bullet text:bullet-char="–" text:level="1">
        <style:list-level-properties text:min-label-width="10mm"/>
      </text:list-level-style-bullet>
    </text:list-style>
    <text:list-style style:name="id1-3-2-6-16-1-3-6-3-6">
      <text:list-level-style-bullet text:bullet-char="–" text:level="1">
        <style:list-level-properties text:min-label-width="10mm"/>
      </text:list-level-style-bullet>
    </text:list-style>
    <text:list-style style:name="id1-3-2-6-16-1-3-6-3-7">
      <text:list-level-style-bullet text:bullet-char="–" text:level="1">
        <style:list-level-properties text:min-label-width="10mm"/>
      </text:list-level-style-bullet>
    </text:list-style>
    <text:list-style style:name="id1-3-2-6-16-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6-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6-1-3-8-3">
      <text:list-level-style-bullet text:bullet-char="–" text:level="1">
        <style:list-level-properties text:min-label-width="10mm"/>
      </text:list-level-style-bullet>
    </text:list-style>
    <text:list-style style:name="id1-3-2-6-16-1-3-8-3-1">
      <text:list-level-style-bullet text:bullet-char="–" text:level="1">
        <style:list-level-properties text:min-label-width="10mm"/>
      </text:list-level-style-bullet>
    </text:list-style>
    <text:list-style style:name="id1-3-2-6-16-1-3-8-3-2">
      <text:list-level-style-bullet text:bullet-char="–" text:level="1">
        <style:list-level-properties text:min-label-width="10mm"/>
      </text:list-level-style-bullet>
    </text:list-style>
    <text:list-style style:name="id1-3-2-6-16-1-3-8-3-3">
      <text:list-level-style-bullet text:bullet-char="–" text:level="1">
        <style:list-level-properties text:min-label-width="10mm"/>
      </text:list-level-style-bullet>
    </text:list-style>
    <text:list-style style:name="id1-3-2-6-16-1-3-8-3-4">
      <text:list-level-style-bullet text:bullet-char="–" text:level="1">
        <style:list-level-properties text:min-label-width="10mm"/>
      </text:list-level-style-bullet>
    </text:list-style>
    <text:list-style style:name="id1-3-2-6-16-1-3-8-3-5">
      <text:list-level-style-bullet text:bullet-char="–" text:level="1">
        <style:list-level-properties text:min-label-width="10mm"/>
      </text:list-level-style-bullet>
    </text:list-style>
    <text:list-style style:name="id1-3-2-6-16-1-3-8-3-6">
      <text:list-level-style-bullet text:bullet-char="–" text:level="1">
        <style:list-level-properties text:min-label-width="10mm"/>
      </text:list-level-style-bullet>
    </text:list-style>
    <text:list-style style:name="id1-3-2-6-16-1-3-8-3-7">
      <text:list-level-style-bullet text:bullet-char="–" text:level="1">
        <style:list-level-properties text:min-label-width="10mm"/>
      </text:list-level-style-bullet>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office:automatic-styles>
  <office:body>
    <office:text>
      <text:p text:style-name="new_page_staatscourant"/>
      <text:p text:style-name="single-kop-titel">Regeling benoeming bestuursleden in de categorie ongebouwd van het waterschapsbestuur door het Bestuur van LTO Noord</text:p>
      <text:section text:name="regeling_id1-3-2" text:style-name="regeling">
        <text:section text:name="aanhef_id1-3-2-1" text:style-name="aanhef">
          <text:section text:name="preambule_id1-3-2-1-1" text:style-name="preambule">
            <text:p text:style-name="al">
            <text:span text:style-name="nadrukcur">Regeling als bedoeld in artikel 14 lid 3 van de Waterschapswet inzake de selectie en de benoeming door LTO Noord van vertegenwoordigers voor de categorie 'ongebouwd' in de algemene besturen van waterschappen.</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LEIDING</text:p>
            <text:section text:name="structuurtekst_id1-3-2-2-1-2" text:style-name="structuurtekst">
              <text:p text:style-name="al"/>
              <text:p text:style-name="al">De Waterschapswet (d.d. 17 juni 2022)* voorziet in de samenstelling van het Algemeen Bestuur (AB) of Algemene Vergadering (AV) van het waterschap. Dit bestuur wordt gevormd door vertegenwoordigers van vier categorieën van belanghebbenden: ingezetenen (algemene taakbelangen), ongebouwde eigendommen, natuurterreinen en bedrijfs gebouwd (art. 12). Voor deze laatste drie categorieën, die de specifieke taakbelangen vertegenwoordigen zullen 7 - 9 geborgde zetels beschikbaar zijn (art. 13). </text:p>
              <text:p text:style-name="al">Voor de categorie Ongebouwd worden de vertegenwoordigers benoemd door de aangewezen organisatie(s) (zie art 14). Er is door de provincie besloten om LTO Noord hiervoor aan te wijzen. </text:p>
              <text:p text:style-name="al"/>
              <text:p text:style-name="al">Met de voorliggende teksten voorziet LTO Noord in een regeling omtrent de selectie en benoeming van de vertegenwoordiger of vertegenwoordigers van de categorie Ongebouwd in het bestuur van het waterschap. Het waterschap maakt deze regeling bekend (Waterschapswet, art 14). </text:p>
              <text:p text:style-name="al"/>
              <text:p text:style-name="al">Volgens de wet moet de provincie bij reglement bepalen hoe tot benoeming gekomen wordt indien er meer dan een organisatie aangewezen is, waarbij de provincie dan de stemverhouding vastlegt. Indien dit niet of onvoldoende duidelijk gebeurt, dient de benoeming in onderling overleg tussen de betreffende landbouworganisaties geregeld te worden. Voor de algemene bepalingen in dit reglement is de Waterschapswet leidend.</text:p>
              <text:p text:style-name="al"/>
              <text:list text:style-name="id1-3-2-2-1-2-9">
                <text:list-item text:style-override="id1-3-2-2-1-2-9-1">
                  <text:number>*</text:number>
                  <text:p text:style-name="al">
                  <text:span text:style-name="nadrukondlijn">Opmerking</text:span>: Deze Waterschapswet is voor verandering onderhevig als gevolg van het lopende initiatiefwetsvoorstel ‘<text:span text:style-name="nadrukcur">Voorstel van wet van de leden </text:span><text:span text:style-name="nadrukcur">Bromet</text:span><text:span text:style-name="nadrukcur">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span>’.</text:p>
                </text:list-item>
              </text:list>
            </text:section>
          </text:section>
          <text:section text:name="paragraaf_id1-3-2-2-2" text:style-name="paragraaf">
            <text:p text:style-name="paragraaf_kop"><text:span text:style-name="label">§</text:span> <text:span text:style-name="nr">2.</text:span> DEFINITIES</text:p>
          </text:section>
          <text:section text:name="artikel_id1-3-2-2-3" text:style-name="artikel">
            <text:p text:style-name="artikel_kop_titel"><text:span text:style-name="artikel_kop_label">Artikel</text:span> <text:span text:style-name="artikel_kop_nr">1.</text:span> Definities</text:p>
            <text:p text:style-name="al">
            <text:span text:style-name="nadrukondlijn">Artikel 1: Algemene bepalingen en definities </text:span>
          </text:p>
            <text:p text:style-name="al"/>
            <text:list text:style-name="id1-3-2-2-3-4">
              <text:list-item text:style-override="id1-3-2-2-3-4-1">
                <text:number>1.</text:number>
                <text:p text:style-name="al">Waterschappen: openbare lichamen welke de waterstaatkundige verzorging van een bepaald gebied ten doel hebben (Waterschapswet, artikel 1). </text:p>
              </text:list-item>
              <text:list-item text:style-override="id1-3-2-2-3-4-2">
                <text:number>2.</text:number>
                <text:p text:style-name="al">Selectiecommissie: een commissie ingesteld door LTO Noord met als opdracht het selecteren van kandidaten voor het Algemeen Bestuur van het waterschap in de categorie Ongebouwd, ten behoeve van het doen van een voordracht aan het Bestuur LTO Noord, ter benoeming van de leden voor de categorie Ongebouwd in het Algemeen Bestuur / Algemene Vergadering van het betreffende waterschap. (De selectiecommissie wordt ook wel vertrouwenscommissie genoemd.)</text:p>
              </text:list-item>
              <text:list-item text:style-override="id1-3-2-2-3-4-3">
                <text:number>3.</text:number>
                <text:p text:style-name="al">Kandidaat: een persoon die te kennen heeft gegeven om namens de categorie Ongebouwd een zetel in het Algemeen Bestuur / de Algemene Vergadering van het waterschap te willen bezetten, die zich als zodanig beschikbaar stelt voor benoeming en die voldoet aan de wettelijke eisen. </text:p>
              </text:list-item>
              <text:list-item text:style-override="id1-3-2-2-3-4-4">
                <text:number>4.</text:number>
                <text:p text:style-name="al">Reserve kandidaat: een persoon die te kennen heeft gegeven om namens de categorie Ongebouwd een zetel in het Algemeen Bestuur van het waterschap te willen vervullen, die voldoet aan de wettelijke eisen, en die zich als zodanig beschikbaar stelt voor benoeming door LTO Noord. Deze kandidaat is reserve en wordt pas benoemd indien een zittend bestuurslid in de categorie Ongebouwd geen zitting meer kan nemen in het waterschapsbestuur. </text:p>
              </text:list-item>
              <text:list-item text:style-override="id1-3-2-2-3-4-5">
                <text:number>5.</text:number>
                <text:p text:style-name="al">Categorie Ongebouwd: deze categorie behartigt in het Algemeen Bestuur van het waterschap de belangen van degenen die krachtens eigendom, bezit of beperkt recht het genot hebben van ongebouwde onroerende zaken, niet zijnde natuurterreinen als bedoeld in artikel 116 van de Waterschapswet. </text:p>
              </text:list-item>
              <text:list-item text:style-override="id1-3-2-2-3-4-6">
                <text:number>6.</text:number>
                <text:p text:style-name="al">Profielschets: overzicht van de gevraagde vaardigheden en eigenschappen die kandidaten nodig hebben om goed te kunnen functioneren binnen het bestuur van de waterschappen. (bijlage 2)</text:p>
              </text:list-item>
              <text:list-item text:style-override="id1-3-2-2-3-4-7">
                <text:number>7.</text:number>
                <text:p text:style-name="al">Kandidaatstellingsformulier: formulier dat een geïnteresseerde kan downloaden van de website en/of kan opvragen bij LTO Noord. Het formulier dient na invulling per post of per email naar de Vertrouwenscommissie te worden gezonden.</text:p>
              </text:list-item>
              <text:list-item text:style-override="id1-3-2-2-3-4-8">
                <text:number>8.</text:number>
                <text:p text:style-name="al">Selectiecriteria: een scala aan vereiste kwaliteiten en vaardigheden noodzakelijk voor het kunnen functioneren in het waterschapbestuur.</text:p>
              </text:list-item>
            </text:list>
          </text:section>
          <text:section text:name="artikel_id1-3-2-2-4" text:style-name="artikel">
            <text:p text:style-name="artikel_kop_titel"><text:span text:style-name="artikel_kop_label">Artikel</text:span> <text:span text:style-name="artikel_kop_nr">2:</text:span> Kandidaatstelling </text:p>
            <text:p text:style-name="al">Kandidaat stellen voor een geborgde zetel Ongebouwd kan iedereen die: </text:p>
            <text:list text:style-name="id1-3-2-2-4-3">
              <text:list-item text:style-override="id1-3-2-2-4-3-1">
                <text:number>1.</text:number>
                <text:p text:style-name="al">ingezetene is in het werkgebied van het betreffende waterschap, bij het aantreden van het nieuwe bestuur de leeftijd van 18 jaar heeft bereikt en niet van het Kiesrecht is uitgesloten (artikel 31) </text:p>
              </text:list-item>
              <text:list-item text:style-override="id1-3-2-2-4-3-2">
                <text:number>2.</text:number>
                <text:p text:style-name="al">affiniteit heeft met de land- en tuinbouw en met het werkveld van het waterschap </text:p>
              </text:list-item>
              <text:list-item text:style-override="id1-3-2-2-4-3-3">
                <text:number>3.</text:number>
                <text:p text:style-name="al">zich niet tegelijkertijd kandidaat stelt voor andere categorieën in het waterschapsbestuur </text:p>
              </text:list-item>
              <text:list-item text:style-override="id1-3-2-2-4-3-4">
                <text:number>4.</text:number>
                <text:p text:style-name="al">voldoet aan de eisen zoals beschreven in de profielschets </text:p>
              </text:list-item>
              <text:list-item text:style-override="id1-3-2-2-4-3-5">
                <text:number>5.</text:number>
                <text:p text:style-name="al">voldoet aan de eisen die gesteld zijn in artikel 31 en 33 van de Waterschapswet (bijlage 1). </text:p>
              </text:list-item>
            </text:list>
          </text:section>
          <text:section text:name="artikel_id1-3-2-2-5" text:style-name="artikel">
            <text:p text:style-name="artikel_kop_titel"><text:span text:style-name="artikel_kop_label">Artikel</text:span> <text:span text:style-name="artikel_kop_nr">3:</text:span> Instelling, bevoegdheden en werkwijze Selectiecommissie </text:p>
            <text:list text:style-name="id1-3-2-2-5-2">
              <text:list-item text:style-override="id1-3-2-2-5-2-1">
                <text:number>a.</text:number>
                <text:p text:style-name="al">
                <text:span text:style-name="nadrukondlijn">Instelling van de Selectiecommissie </text:span>
              </text:p>
                <text:p text:style-name="al"/>
                <text:list text:style-name="id1-3-2-2-5-2-1-4">
                  <text:list-item text:style-override="id1-3-2-2-5-2-1-4-1">
                    <text:number>1.</text:number>
                    <text:p text:style-name="al">LTO Noord stelt per waterschap een Selectiecommissie in met als opdracht het selecteren van kandidaten voor het AB / de AV van een waterschap voor de categorie 'Ongebouwd'. Op basis van de ontvangen sollicitaties en de gesprekken met de kandidaten, stelt de Selectiecommissie een advies op tot voordracht voor benoeming, dat aan het bestuur van LTO Noord wordt aangeboden.</text:p>
                  </text:list-item>
                  <text:list-item text:style-override="id1-3-2-2-5-2-1-4-2">
                    <text:number>2.</text:number>
                    <text:p text:style-name="al">De Selectiecommissie bestaat uit drie leden. Voor de samenstelling van de commissie zal rekening gehouden worden met:</text:p>
                    <text:list text:style-name="id1-3-2-2-5-2-1-4-2-3">
                      <text:list-item text:style-override="id1-3-2-2-5-2-1-4-2-3-1">
                        <text:number>a.</text:number>
                        <text:p text:style-name="al">spreiding over het werkgebied en de sectoren, </text:p>
                      </text:list-item>
                      <text:list-item text:style-override="id1-3-2-2-5-2-1-4-2-3-2">
                        <text:number>b.</text:number>
                        <text:p text:style-name="al">leden dienen over voldoende affiniteit te beschikken m.b.t. tot de land- en tuinbouw en over voldoende kennis en ervaring m.b.t. waterschap organisatie en de daaraan gelieerde beleidsvraagstukken, </text:p>
                      </text:list-item>
                      <text:list-item text:style-override="id1-3-2-2-5-2-1-4-2-3-3">
                        <text:number>c.</text:number>
                        <text:p text:style-name="al">leden dienen bij voorkeur ervaring te hebben opgedaan in andere selectieprocedures.</text:p>
                      </text:list-item>
                    </text:list>
                  </text:list-item>
                  <text:list-item text:style-override="id1-3-2-2-5-2-1-4-3">
                    <text:number>3.</text:number>
                    <text:p text:style-name="al">Leden van een Selectiecommissie kunnen voor maximaal 2 waterschappen deel uitmaken van een Selectiecommissie. </text:p>
                  </text:list-item>
                  <text:list-item text:style-override="id1-3-2-2-5-2-1-4-4">
                    <text:number>4.</text:number>
                    <text:p text:style-name="al">Een Selectiecommissie kan worden aangevuld met een of meerdere externe adviseurs, zoals een bestuurslid van een waterschap, die zelf niet verkiesbaar is/zijn.</text:p>
                  </text:list-item>
                  <text:list-item text:style-override="id1-3-2-2-5-2-1-4-5">
                    <text:number>5.</text:number>
                    <text:p text:style-name="al">De Selectiecommissie kiest uit haar midden een voorzitter en een plaatsvervangend voorzitter. </text:p>
                  </text:list-item>
                  <text:list-item text:style-override="id1-3-2-2-5-2-1-4-6">
                    <text:number>6.</text:number>
                    <text:p text:style-name="al">Wanneer een lid van de Selectiecommissie meedeelt dat hij/zij gedurende langere tijd niet aan de activiteiten van de commissie kan deelnemen, kan aan het bestuur van LTO Noord verzocht worden om een tijdelijke waarnemer aan te wijzen. </text:p>
                  </text:list-item>
                  <text:list-item text:style-override="id1-3-2-2-5-2-1-4-7">
                    <text:number>7.</text:number>
                    <text:p text:style-name="al">Leden van een Selectiecommissie, waarnemers daaronder begrepen, kunnen zelf geen kandidaat zijn voor benoeming als bestuurslid.</text:p>
                  </text:list-item>
                </text:list>
              </text:list-item>
            </text:list>
            <text:list text:style-name="id1-3-2-2-5-3">
              <text:list-item text:style-override="id1-3-2-2-5-3-1">
                <text:number>b.</text:number>
                <text:p text:style-name="al">
                <text:span text:style-name="nadrukondlijn">Bevoegdheden en taken van de Selectiecommissie </text:span>
              </text:p>
                <text:p text:style-name="al"/>
                <text:list text:style-name="id1-3-2-2-5-3-1-4">
                  <text:list-item text:style-override="id1-3-2-2-5-3-1-4-1">
                    <text:number>1.</text:number>
                    <text:p text:style-name="al">De commissie draagt de zorg voor het voorbereiden van de procedure, het onderzoek naar de kandidaatstellingen, de controle van de legitimatie en de verklaring omtrent het gedrag en het beoordelen van de kandidaten. </text:p>
                  </text:list-item>
                  <text:list-item text:style-override="id1-3-2-2-5-3-1-4-2">
                    <text:number>2.</text:number>
                    <text:p text:style-name="al">De commissie stelt de definitieve lijst van kandidaten vast na de officiële sluiting van de termijn van kandidaatstelling.</text:p>
                  </text:list-item>
                  <text:list-item text:style-override="id1-3-2-2-5-3-1-4-3">
                    <text:number>3.</text:number>
                    <text:p text:style-name="al">De commissie brengt advies uit aan het Bestuur van LTO Noord omtrent het benoemen van de leden in de categorie ongebouwd in het bestuur van het waterschap.</text:p>
                  </text:list-item>
                  <text:list-item text:style-override="id1-3-2-2-5-3-1-4-4">
                    <text:number>4.</text:number>
                    <text:p text:style-name="al">De commissie onderzoekt de eventuele bezwaren tegen de benoemingsprocedure.</text:p>
                  </text:list-item>
                </text:list>
              </text:list-item>
            </text:list>
            <text:list text:style-name="id1-3-2-2-5-4">
              <text:list-item text:style-override="id1-3-2-2-5-4-1">
                <text:number>c.</text:number>
                <text:p text:style-name="al">
                <text:span text:style-name="nadrukondlijn">Werkwijze van de Selectiecommissie </text:span>
              </text:p>
                <text:p text:style-name="al"/>
                <text:list text:style-name="id1-3-2-2-5-4-1-4">
                  <text:list-item text:style-override="id1-3-2-2-5-4-1-4-1">
                    <text:number>1.</text:number>
                    <text:p text:style-name="al">De commissie kan besluiten nemen indien een meerderheid van de leden aanwezig is en deelneemt aan de beraadslagingen. </text:p>
                  </text:list-item>
                  <text:list-item text:style-override="id1-3-2-2-5-4-1-4-2">
                    <text:number>2.</text:number>
                    <text:p text:style-name="al">De besluiten van de commissie worden genomen bij absolute meerderheid van stemmen. </text:p>
                  </text:list-item>
                  <text:list-item text:style-override="id1-3-2-2-5-4-1-4-3">
                    <text:number>3.</text:number>
                    <text:p text:style-name="al">De beraadslagingen van de commissie en alle met de werkzaamheden van de commissie verband houdende schriftelijke en digitale documenten hebben een vertrouwelijk karakter. </text:p>
                  </text:list-item>
                </text:list>
              </text:list-item>
            </text:list>
          </text:section>
          <text:section text:name="paragraaf_id1-3-2-2-6" text:style-name="paragraaf">
            <text:p text:style-name="paragraaf_kop"><text:span text:style-name="label">§</text:span> <text:span text:style-name="nr">3</text:span> PROCEDURE</text:p>
          </text:section>
          <text:section text:name="artikel_id1-3-2-2-7" text:style-name="artikel">
            <text:p text:style-name="artikel_kop_titel"><text:span text:style-name="artikel_kop_label">Artikel</text:span> <text:span text:style-name="artikel_kop_nr">4.</text:span> De kandidaatstellingprocedure </text:p>
            <text:list text:style-name="id1-3-2-2-7-2">
              <text:list-item text:style-override="id1-3-2-2-7-2">
                <text:number>1.</text:number>
                <text:p text:style-name="al">LTO Noord doet tijdig voorafgaand aan de waterschapsverkiezingen en zo mogelijk in samenspraak met het waterschap een oproep aan belangstellenden om zich kandidaat te stellen als bestuurslid. Deze oproep wordt geplaatst in het ledenblad Nieuwe Oogst, alsmede via de digitale ledennieuwsbrief en op de website van LTO Noord en via andere media kanalen van aan LTO Noord-gelieerde organisaties. Daarnaast op een voor eenieder toegankelijke internetsite. </text:p>
              </text:list-item>
              <text:list-item text:style-override="id1-3-2-2-7-3">
                <text:number>2.</text:number>
                <text:p text:style-name="al">Bij deze bekendmakingen wordt aangegeven welke periode geldt voor het indienen van een kandidaatstelling en hoe belangstellenden kennis kunnen nemen van de profielschets. </text:p>
              </text:list-item>
              <text:list-item text:style-override="id1-3-2-2-7-4">
                <text:number>3.</text:number>
                <text:p text:style-name="al">Kandidaatstelling buiten deze periode wordt op grond van het datum-poststempel of datering van de email niet in behandeling genomen. </text:p>
              </text:list-item>
              <text:list-item text:style-override="id1-3-2-2-7-5">
                <text:number>4.</text:number>
                <text:p text:style-name="al">Om in aanmerking te kunnen komen voor benoeming als bestuurslid worden aan kandidaten de navolgende vereisten gesteld:</text:p>
                <text:list text:style-name="id1-3-2-2-7-5-3">
                  <text:list-item text:style-override="id1-3-2-2-7-5-3-1">
                    <text:number>a.</text:number>
                    <text:p text:style-name="al">voldoen aan de wettelijke eisen van artikel 31 en 33 Waterschapswet (zie bijlage 1);</text:p>
                  </text:list-item>
                  <text:list-item text:style-override="id1-3-2-2-7-5-3-2">
                    <text:number>b.</text:number>
                    <text:p text:style-name="al">woonachtig in het betreffende waterschapgebied;</text:p>
                  </text:list-item>
                  <text:list-item text:style-override="id1-3-2-2-7-5-3-3">
                    <text:number>c.</text:number>
                    <text:p text:style-name="al">aantoonbare affiniteit met de categorie 'ongebouwd’;</text:p>
                  </text:list-item>
                  <text:list-item text:style-override="id1-3-2-2-7-5-3-4">
                    <text:number>d.</text:number>
                    <text:p text:style-name="al">aantoonbare affiniteit met het werkveld van een waterschap;</text:p>
                  </text:list-item>
                  <text:list-item text:style-override="id1-3-2-2-7-5-3-5">
                    <text:number>e.</text:number>
                    <text:p text:style-name="al">voldoende tijd om de functie naar behoren te vervullen;</text:p>
                  </text:list-item>
                  <text:list-item text:style-override="id1-3-2-2-7-5-3-6">
                    <text:number>f.</text:number>
                    <text:p text:style-name="al">voldoen aan de profielschets voor bestuursleden; </text:p>
                  </text:list-item>
                  <text:list-item text:style-override="id1-3-2-2-7-5-3-7">
                    <text:number>g.</text:number>
                    <text:p text:style-name="al">Een kandidaat kan niet tegelijkertijd kandidaat zijn voor een andere categorie in hetzelfde waterschapsbestuur.</text:p>
                  </text:list-item>
                </text:list>
              </text:list-item>
              <text:list-item text:style-override="id1-3-2-2-7-6">
                <text:number>5.</text:number>
                <text:p text:style-name="al">Kandidaatstelling gebeurt schriftelijk aan de hand van een volledig ingevuld en ondertekend kandidaatstellingsformulier dat per post of per email naar de Vertrouwenscommissie wordt gezonden. Bij de kandidaatstelling geeft de kandidaat aan of hij tevens (of in voorkomend geval: uitsluitend) in aanmerking wenst te komen voor aanwijzing als reserve kandidaat bestuurslid.</text:p>
              </text:list-item>
              <text:list-item text:style-override="id1-3-2-2-7-7">
                <text:number>6.</text:number>
                <text:p text:style-name="al">Na ontvangst van het formulier ontvangt de kandidaat binnen 10 werkdagen een ontvangstbevestiging. </text:p>
              </text:list-item>
              <text:list-item text:style-override="id1-3-2-2-7-8">
                <text:number>7.</text:number>
                <text:p text:style-name="al">LTO Noord beoordeelt of de kandidaatstelling aan de gestelde eisen voldoet en stelt de kandidaat onverwijld in kennis van eventuele onvolkomenheden, met het verzoek de ontbrekende of onjuiste gegevens binnen 5 werkdagen te redresseren en in te dienen. </text:p>
              </text:list-item>
              <text:list-item text:style-override="id1-3-2-2-7-9">
                <text:number>8.</text:number>
                <text:p text:style-name="al">De Selectiecommissie stelt na sluiting van de termijn en nadat eventuele termijnen als bedoeld onder 6 zijn verstreken, de voorlopige groslijst samen en toetst deze voor de vaststelling van de definitieve groslijst aan de criteria van artikel 2 van dit reglement. </text:p>
              </text:list-item>
              <text:list-item text:style-override="id1-3-2-2-7-10">
                <text:number>9.</text:number>
                <text:p text:style-name="al">De Selectiecommissie beslist of zij de kandidaten uitnodigt voor een individueel gesprek, waarin de kandidatuur kan worden toegelicht en waarin de commissie vragen kan stellen omtrent de motieven voor kandidaatstelling en bekwaamheden van de kandidaat. </text:p>
              </text:list-item>
              <text:list-item text:style-override="id1-3-2-2-7-11">
                <text:number>10.</text:number>
                <text:p text:style-name="al">De gesprekken hebben een besloten karakter. </text:p>
              </text:list-item>
            </text:list>
          </text:section>
          <text:section text:name="artikel_id1-3-2-2-8" text:style-name="artikel">
            <text:p text:style-name="artikel_kop_titel"><text:span text:style-name="artikel_kop_label">Artikel</text:span> <text:span text:style-name="artikel_kop_nr">5:</text:span> De benoeming van bestuursleden Ongebouwd </text:p>
            <text:list text:style-name="id1-3-2-2-8-2">
              <text:list-item text:style-override="id1-3-2-2-8-2">
                <text:number>1.</text:number>
                <text:p text:style-name="al">De Selectiecommissie legt haar bevindingen vast in een gemotiveerd advies aan het Bestuur van LTO Noord. Het advies bevat een voorstel voor de benoeming van 2 kandidaten plus één of meerdere reservekandidaten voor de categorie Ongebouwd voor het waterschap Hollandse Delta.</text:p>
              </text:list-item>
              <text:list-item text:style-override="id1-3-2-2-8-3">
                <text:number>2.</text:number>
                <text:p text:style-name="al">Het Bestuur van LTO Noord stelt de voorzitter van de Selectiecommissie in de gelegenheid om een toelichting te geven op het advies. </text:p>
              </text:list-item>
              <text:list-item text:style-override="id1-3-2-2-8-4">
                <text:number>3.</text:number>
                <text:p text:style-name="al">De kandidaten worden schriftelijk geïnformeerd over het besluit van het Bestuur van LTO Noord.</text:p>
                <text:p text:style-name="al">LTO Noord deelt het waterschap mede welke personen zij benoemd heeft voor de categorie Ongebouwd in het bestuur van het waterschap. </text:p>
              </text:list-item>
              <text:list-item text:style-override="id1-3-2-2-8-5">
                <text:number>4.</text:number>
                <text:p text:style-name="al">Het Bestuur van LTO Noord stelt de aangewezen reserve bestuursleden en de niet benoemde kandidaten voor het bestuur van het besluit schriftelijk in kennis. Desgevraagd kan de Selectiecommissie aan een niet benoemde of aangewezen kandidaat een toelichting geven op hoe zijn/ haar kandidatuur is beoordeeld door de commissie.</text:p>
              </text:list-item>
              <text:list-item text:style-override="id1-3-2-2-8-6">
                <text:number>5.</text:number>
                <text:p text:style-name="al">Wanneer een benoemd bestuurslid zijn benoeming niet aanvaardt of voor het einde van de zittingsduur terugtreedt uit het bestuur, of wanneer zijn bestuurslidmaatschap door andere oorzaken eindigt, benoemt het bestuur van LTO Noord het eerstaangewezen reserve bestuurslid in zijn plaats. Het bepaalde in lid 4 is van overeenkomstige toepassing.</text:p>
              </text:list-item>
              <text:list-item text:style-override="id1-3-2-2-8-7">
                <text:number>6.</text:number>
                <text:p text:style-name="al">Ingeval van tijdelijk ontslag van een benoemd bestuurslid als bedoeld in de artikelen 21 en 22 Waterschapswet, benoemt het bestuur van LTO Noord het aangewezen reserve bestuurslid als vervanger voor de plaats die is opengevallen. Het bepaalde in lid 4 is van overeenkomstige toepassing.</text:p>
              </text:list-item>
            </text:list>
          </text:section>
          <text:section text:name="artikel_id1-3-2-2-9" text:style-name="artikel">
            <text:p text:style-name="artikel_kop_titel"><text:span text:style-name="artikel_kop_label">Artikel</text:span> <text:span text:style-name="artikel_kop_nr">6:</text:span> Beroep en bezwaar </text:p>
            <text:p text:style-name="al">Tegen het advies en de benoeming door het Bestuur van LTO Noord is geen beroep en bezwaar mogelijk. </text:p>
          </text:section>
          <text:section text:name="artikel_id1-3-2-2-10" text:style-name="artikel">
            <text:p text:style-name="artikel_kop_titel"><text:span text:style-name="artikel_kop_label">Artikel</text:span> <text:span text:style-name="artikel_kop_nr">7:</text:span> Slotbepalingen </text:p>
            <text:list text:style-name="id1-3-2-2-10-2">
              <text:list-item text:style-override="id1-3-2-2-10-2">
                <text:number>1.</text:number>
                <text:p text:style-name="al">In situaties waarin deze regeling niet voorziet, handelt het bestuur van LTO Noord dan wel de Selectiecommissie zoveel mogelijk in de geest van de bepalingen van deze regeling.</text:p>
              </text:list-item>
              <text:list-item text:style-override="id1-3-2-2-10-3">
                <text:number>2.</text:number>
                <text:p text:style-name="al">Deze regeling kan worden aangehaald als ‘Regeling benoeming bestuursleden in de categorie Ongebouwd van het waterschapsbestuur door het bestuur van LTO Noord.</text:p>
              </text:list-item>
              <text:list-item text:style-override="id1-3-2-2-10-4">
                <text:number>3.</text:number>
                <text:p text:style-name="al">De regeling treedt in werking direct na vaststelling door het Bestuur van LTO Noord.</text:p>
              </text:list-item>
            </text:list>
          </text:section>
        </text:section>
        <text:section text:name="regeling-sluiting_id1-3-2-3" text:style-name="regeling-sluiting">
          <text:section text:name="ondertekening_id1-3-2-3-1">
            <text:p><text:span text:style-name="functie">Vastgesteld op 30 juni 2022</text:span></text:p>
          </text:section>
        </text:section>
        <text:section text:name="bijlage_id1-3-2-4" text:style-name="bijlage">
          <text:p text:style-name="bijlage_top"/>
          <text:p text:style-name="hoofdstuk_kop"><text:span text:style-name="label">Bijlage</text:span> <text:span text:style-name="nr">1</text:span> - Relevante artikelen uit de Waterschapswet</text:p>
          <text:p text:style-name="al"/>
          <text:p text:style-name="al">Enkele relevante artikelen uit de Waterschapswet (d.d. 17 juni 2022)* zijn in de bijlage opgenomen. Voor het totale reglement en algemene bepalingen geldt als uitgangspunt dat de artikelen uit het Waterschapswet leidend zijn.</text:p>
          <text:p text:style-name="al"/>
          <text:list text:style-name="id1-3-2-4-5">
            <text:list-item text:style-override="id1-3-2-4-5-1">
              <text:number>*</text:number>
              <text:p text:style-name="al">
              <text:span text:style-name="nadrukondlijn">Opmerking</text:span>: Enkele van onderstaande artikelen zijn voor verandering onderhevig als gevolg van het lopende initiatiefwetsvoorstel ‘<text:span text:style-name="nadrukcur">Voorstel van wet van de leden </text:span><text:span text:style-name="nadrukcur">Bromet</text:span><text:span text:style-name="nadrukcur">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span>’. </text:p>
            </text:list-item>
          </text:list>
          <text:p text:style-name="al">
          <text:span text:style-name="nadrukvet">Artikel 10</text:span>
        </text:p>
          <text:p text:style-name="al"/>
          <text:list text:style-name="id1-3-2-4-8">
            <text:list-item text:style-override="id1-3-2-4-8-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4-8-2">
              <text:number>2.</text:number>
              <text:p text:style-name="al">De voorzitter is voorzitter van het algemeen bestuur en het dagelijks bestuur.</text:p>
            </text:list-item>
          </text:list>
          <text:p text:style-name="al">
          <text:span text:style-name="nadrukvet">Artikel 12</text:span>
        </text:p>
          <text:p text:style-name="al"/>
          <text:list text:style-name="id1-3-2-4-11">
            <text:list-item text:style-override="id1-3-2-4-11-1">
              <text:number>1.</text:number>
              <text:p text:style-name="al">Het algemeen bestuur is samengesteld uit vertegenwoordigers van categorieën van belanghebbenden bij de uitoefening van de taken van het waterschap.</text:p>
            </text:list-item>
            <text:list-item text:style-override="id1-3-2-4-11-2">
              <text:number>2.</text:number>
              <text:p text:style-name="al">In het algemeen bestuur zijn de volgende categorieën van belanghebbenden vertegenwoordigd:</text:p>
              <text:list text:style-name="id1-3-2-4-11-2-3">
                <text:list-item text:style-override="id1-3-2-4-11-2-3-1">
                  <text:number>a.</text:number>
                  <text:p text:style-name="al">de ingezetenen;</text:p>
                </text:list-item>
                <text:list-item text:style-override="id1-3-2-4-11-2-3-2">
                  <text:number>b.</text:number>
                  <text:p text:style-name="al">degenen die krachtens eigendom, bezit of beperkt recht het genot hebben van ongebouwde onroerende zaken, niet zijnde natuurterreinen als bedoeld in artikel 116, onder c;</text:p>
                </text:list-item>
                <text:list-item text:style-override="id1-3-2-4-11-2-3-3">
                  <text:number>c.</text:number>
                  <text:p text:style-name="al">degenen die krachtens eigendom, bezit of beperkt recht het genot hebben van natuurterreinen als bedoeld in artikel 116, onder c;</text:p>
                </text:list-item>
                <text:list-item text:style-override="id1-3-2-4-11-2-3-4">
                  <text:number>d.</text:number>
                  <text:p text:style-name="al">degenen die krachtens eigendom, bezit, beperkt recht of persoonlijk recht gebouwde onroerende zaken in gebruik hebben als bedrijfsruimte.</text:p>
                </text:list-item>
              </text:list>
            </text:list-item>
          </text:list>
          <text:p text:style-name="al">
          <text:span text:style-name="nadrukvet">Artikel 13</text:span>
        </text:p>
          <text:p text:style-name="al"/>
          <text:list text:style-name="id1-3-2-4-14">
            <text:list-item text:style-override="id1-3-2-4-14-1">
              <text:number>1.</text:number>
              <text:p text:style-name="al">Het algemeen bestuur bestaat uit een bij reglement vastgesteld aantal leden van ten minste achttien en ten hoogste dertig leden.</text:p>
            </text:list-item>
            <text:list-item text:style-override="id1-3-2-4-14-2">
              <text:number>2.</text:number>
              <text:p text:style-name="al">Voor de bepaling van het aantal vertegenwoordigers van elk van de in artikel 12 bedoelde categorieën wordt in aanmerking genomen de aard en de omvang van het belang of de belangen die de categorie heeft bij de uitoefening van de taken van het waterschap.</text:p>
            </text:list-item>
            <text:list-item text:style-override="id1-3-2-4-14-3">
              <text:number>3.</text:number>
              <text:p text:style-name="al">Het totaal aantal vertegenwoordigers van de in artikel 12, tweede lid, onderdelen b, c en d, bedoelde categorieën bedraagt ten minste zeven en ten hoogste negen, met dien verstande dat het totaal aantal ten hoogste acht is, indien het algemeen bestuur uit achttien leden bestaat.</text:p>
            </text:list-item>
          </text:list>
          <text:p text:style-name="al">
          <text:span text:style-name="nadrukvet">Artikel 14</text:span>
        </text:p>
          <text:p text:style-name="al"/>
          <text:list text:style-name="id1-3-2-4-17">
            <text:list-item text:style-override="id1-3-2-4-17-1">
              <text:number>1.</text:number>
              <text:p text:style-name="al">De vertegenwoordigers van de categorieën van belanghebbenden, bedoeld in artikel 12, tweede lid, onderdelen b en c, worden benoemd door de daartoe bij reglement aangewezen organisaties of, voor zover daarin bij reglement nog niet is voorzien, een door Onze Minister aangewezen organisatie. Indien voor een categorie meer dan één organisatie wordt aangewezen wordt bij reglement bepaald op welke wijze de aangewezen organisaties tot een benoeming komen.</text:p>
            </text:list-item>
            <text:list-item text:style-override="id1-3-2-4-17-2">
              <text:number>3.</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span text:style-name="nadrukvet">Artikel 16</text:span>
        </text:p>
          <text:p text:style-name="al"/>
          <text:list text:style-name="id1-3-2-4-20">
            <text:list-item text:style-override="id1-3-2-4-20-1">
              <text:number>1.</text:number>
              <text:p text:style-name="al">De vertegenwoordigers van de categorieën van belanghebbenden, bedoeld in artikel 12, tweede lid, onderdelen b, c en d, worden benoemd voor vier jaren.</text:p>
            </text:list-item>
            <text:list-item text:style-override="id1-3-2-4-20-2">
              <text:number>3.</text:number>
              <text:p text:style-name="al">Degene die ter vervulling van een opengevallen plaats is benoemd tot lid, treedt af op het tijdstip waarop degenen in wiens plaats hij is benoemd, zou hebben moeten aftreden.</text:p>
            </text:list-item>
          </text:list>
          <text:p text:style-name="al">
          <text:span text:style-name="nadrukvet">Artikel 31 </text:span>
        </text:p>
          <text:p text:style-name="al"/>
          <text:list text:style-name="id1-3-2-4-23">
            <text:list-item text:style-override="id1-3-2-4-23-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text:p>
            </text:list-item>
            <text:list-item text:style-override="id1-3-2-4-23-2">
              <text:number>2.</text:number>
              <text:p text:style-name="al">Een lid van het algemeen bestuur is niet tevens: </text:p>
              <text:list text:style-name="id1-3-2-4-23-2-3">
                <text:list-item text:style-override="id1-3-2-4-23-2-3-1">
                  <text:number>a.</text:number>
                  <text:p text:style-name="al">minister;</text:p>
                </text:list-item>
                <text:list-item text:style-override="id1-3-2-4-23-2-3-2">
                  <text:number>b.</text:number>
                  <text:p text:style-name="al">staatssecretaris;</text:p>
                </text:list-item>
                <text:list-item text:style-override="id1-3-2-4-23-2-3-3">
                  <text:number>c.</text:number>
                  <text:p text:style-name="al">lid van de Raad van State;</text:p>
                </text:list-item>
                <text:list-item text:style-override="id1-3-2-4-23-2-3-4">
                  <text:number>d.</text:number>
                  <text:p text:style-name="al">lid van de Algemene Rekenkamer;</text:p>
                </text:list-item>
                <text:list-item text:style-override="id1-3-2-4-23-2-3-5">
                  <text:number>e.</text:number>
                  <text:p text:style-name="al">Nationale ombudsman;</text:p>
                </text:list-item>
                <text:list-item text:style-override="id1-3-2-4-23-2-3-6">
                  <text:number>f.</text:number>
                  <text:p text:style-name="al">substituut-ombudsman als bedoeld in artikel 9, eerste lid, van de Wet Nationale ombudsman; </text:p>
                </text:list-item>
                <text:list-item text:style-override="id1-3-2-4-23-2-3-7">
                  <text:number>g.</text:number>
                  <text:p text:style-name="al">commissaris van de Koning; </text:p>
                </text:list-item>
                <text:list-item text:style-override="id1-3-2-4-23-2-3-8">
                  <text:number>h.</text:number>
                  <text:p text:style-name="al">lid van provinciale staten;</text:p>
                </text:list-item>
                <text:list-item text:style-override="id1-3-2-4-23-2-3-9">
                  <text:number>i.</text:number>
                  <text:p text:style-name="al">gedeputeerde;</text:p>
                </text:list-item>
                <text:list-item text:style-override="id1-3-2-4-23-2-3-10">
                  <text:number>j.</text:number>
                  <text:p text:style-name="al">secretaris van de provincie;</text:p>
                </text:list-item>
                <text:list-item text:style-override="id1-3-2-4-23-2-3-11">
                  <text:number>k.</text:number>
                  <text:p text:style-name="al">griffier van de provincie;</text:p>
                </text:list-item>
                <text:list-item text:style-override="id1-3-2-4-23-2-3-12">
                  <text:number>l.</text:number>
                  <text:p text:style-name="al">burgemeester;</text:p>
                </text:list-item>
                <text:list-item text:style-override="id1-3-2-4-23-2-3-13">
                  <text:number>m.</text:number>
                  <text:p text:style-name="al">wethouder;</text:p>
                </text:list-item>
                <text:list-item text:style-override="id1-3-2-4-23-2-3-14">
                  <text:number>n.</text:number>
                  <text:p text:style-name="al">ombudsman of lid van de ombudscommissie als bedoeld in artikel 51b, eerste lid;</text:p>
                </text:list-item>
                <text:list-item text:style-override="id1-3-2-4-23-2-3-15">
                  <text:number>o.</text:number>
                  <text:p text:style-name="al">ambtenaar, door of vanwege het waterschapsbestuur aangesteld of daaraan ondergeschikt;</text:p>
                </text:list-item>
                <text:list-item text:style-override="id1-3-2-4-23-2-3-16">
                  <text:number>p.</text:number>
                  <text:p text:style-name="al">ambtenaar, door of vanwege de provincie aangesteld, tot wiens taak behoort het verrichten van werkzaamheden in het kader van het toezicht op het waterschap;</text:p>
                </text:list-item>
                <text:list-item text:style-override="id1-3-2-4-23-2-3-17">
                  <text:number>q.</text:number>
                  <text:p text:style-name="al">lid van het algemeen bestuur of van het dagelijks bestuur van een ander waterschap.</text:p>
                </text:list-item>
              </text:list>
            </text:list-item>
            <text:list-item text:style-override="id1-3-2-4-23-3">
              <text:number>3.</text:number>
              <text:p text:style-name="al">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span text:style-name="nadrukvet">Artikel 32a</text:span>
        </text:p>
          <text:p text:style-name="al"/>
          <text:list text:style-name="id1-3-2-4-26">
            <text:list-item text:style-override="id1-3-2-4-26-1">
              <text:number>1.</text:number>
              <text:p text:style-name="al">De leden van het algemeen bestuur die geen lid zijn van het dagelijks bestuur ontvangen een vergoeding voor hun werkzaamheden en een tegemoetkoming in de kosten. Deze vergoeding en tegemoetkoming worden door het algemeen bestuur bij verordening vastgesteld naar bij of krachtens algemene maatregel van bestuur te stellen nadere regels. Onze Minister van Binnenlandse Zaken en Koninkrijksrelaties doet de voordracht voor deze algemene maatregel van bestuur. Buiten hetgeen hun bij of krachtens de wet is toegekend, ontvangen de leden van het algemeen bestuur als zodanig geen andere vergoedingen en tegemoetkomingen ten laste van het waterschap.</text:p>
            </text:list-item>
            <text:list-item text:style-override="id1-3-2-4-26-2">
              <text:number>2.</text:number>
              <text:p text:style-name="al">Voordelen ten laste van het waterschap, anders dan in de vorm van vergoedingen en tegemoetkomingen, genieten zij slechts voor zover het algemeen bestuur dit bij verordening bepaalt. De verordening behoeft de goedkeuring van gedeputeerde staten.</text:p>
            </text:list-item>
          </text:list>
          <text:p text:style-name="al">
          <text:span text:style-name="nadrukvet">Artikel 33 </text:span>
        </text:p>
          <text:p text:style-name="al"/>
          <text:list text:style-name="id1-3-2-4-29">
            <text:list-item text:style-override="id1-3-2-4-29-1">
              <text:number>1.</text:number>
              <text:p text:style-name="al">Een lid van het algemeen bestuur mag niet: </text:p>
              <text:list text:style-name="id1-3-2-4-29-1-3">
                <text:list-item text:style-override="id1-3-2-4-29-1-3-1">
                  <text:number>a.</text:number>
                  <text:p text:style-name="al">als advocaat of adviseur in geschillen werkzaam zijn ten behoeve van het waterschap of het waterschapsbestuur dan wel ten behoeve van de wederpartij van het waterschap of het waterschapsbestuur; </text:p>
                </text:list-item>
                <text:list-item text:style-override="id1-3-2-4-29-1-3-2">
                  <text:number>b.</text:number>
                  <text:p text:style-name="al">als gemachtigde in geschillen werkzaam zijn ten behoeve van de wederpartij van het waterschap of het waterschapsbestuur; </text:p>
                </text:list-item>
                <text:list-item text:style-override="id1-3-2-4-29-1-3-3">
                  <text:number>c.</text:number>
                  <text:p text:style-name="al">als vertegenwoordiger of adviseur werkzaam zijn ten behoeve van derden tot het met het waterschap aangaan van: </text:p>
                  <text:list text:style-name="id1-3-2-4-29-1-3-3-3">
                    <text:list-item text:style-override="id1-3-2-4-29-1-3-3-3-1">
                      <text:number>–</text:number>
                      <text:p text:style-name="al">1°. overeenkomsten als bedoeld in onderdeel d; </text:p>
                    </text:list-item>
                    <text:list-item text:style-override="id1-3-2-4-29-1-3-3-3-2">
                      <text:number>–</text:number>
                      <text:p text:style-name="al">2°. overeenkomsten tot het leveren van onroerende zaken aan het waterschap; </text:p>
                    </text:list-item>
                  </text:list>
                </text:list-item>
                <text:list-item text:style-override="id1-3-2-4-29-1-3-4">
                  <text:number>d.</text:number>
                  <text:p text:style-name="al">rechtstreeks of middellijk een overeenkomst aangaan betreffende: </text:p>
                  <text:list text:style-name="id1-3-2-4-29-1-3-4-3">
                    <text:list-item text:style-override="id1-3-2-4-29-1-3-4-3-1">
                      <text:number>–</text:number>
                      <text:p text:style-name="al">1°. het aannemen van werk ten behoeve van het waterschap; </text:p>
                    </text:list-item>
                    <text:list-item text:style-override="id1-3-2-4-29-1-3-4-3-2">
                      <text:number>–</text:number>
                      <text:p text:style-name="al">2°. het buiten dienstbetrekking tegen beloning verrichten van werkzaamheden ten behoeve van het waterschap; </text:p>
                    </text:list-item>
                    <text:list-item text:style-override="id1-3-2-4-29-1-3-4-3-3">
                      <text:number>–</text:number>
                      <text:p text:style-name="al">3°. het leveren van roerende zaken anders dan om niet aan het waterschap;</text:p>
                    </text:list-item>
                    <text:list-item text:style-override="id1-3-2-4-29-1-3-4-3-4">
                      <text:number>–</text:number>
                      <text:p text:style-name="al">4°. het verhuren van roerende zaken aan het waterschap; </text:p>
                    </text:list-item>
                    <text:list-item text:style-override="id1-3-2-4-29-1-3-4-3-5">
                      <text:number>–</text:number>
                      <text:p text:style-name="al">5°. het verwerven van betwiste vorderingen ten laste van het waterschap; </text:p>
                    </text:list-item>
                    <text:list-item text:style-override="id1-3-2-4-29-1-3-4-3-6">
                      <text:number>–</text:number>
                      <text:p text:style-name="al">6°. het van het waterschap onderhands verwerven van onroerende zaken of beperkte rechten waaraan deze zijn onderworpen; </text:p>
                    </text:list-item>
                    <text:list-item text:style-override="id1-3-2-4-29-1-3-4-3-7">
                      <text:number>–</text:number>
                      <text:p text:style-name="al">7°. het onderhands huren of pachten van het waterschap. </text:p>
                    </text:list-item>
                  </text:list>
                </text:list-item>
              </text:list>
            </text:list-item>
            <text:list-item text:style-override="id1-3-2-4-29-2">
              <text:number>2.</text:number>
              <text:p text:style-name="al">Van het eerste lid, aanhef en onderdeel d, kunnen gedeputeerde staten ontheffing verlenen. </text:p>
            </text:list-item>
          </text:list>
          <text:p text:style-name="al">
          <text:span text:style-name="nadrukvet">Artikel 40</text:span>
        </text:p>
          <text:p text:style-name="al"/>
          <text:list text:style-name="id1-3-2-4-32">
            <text:list-item text:style-override="id1-3-2-4-32-1">
              <text:number>1.</text:number>
              <text:p text:style-name="al">Het dagelijks bestuur bestaat uit de voorzitter en een door het algemeen bestuur te bepalen aantal andere leden, waarvan ten minste één lid een vertegenwoordiger is van een van de categorieën van belanghebbenden bedoeld in artikel 12, tweede lid, onderdelen b, c of d.</text:p>
            </text:list-item>
            <text:list-item text:style-override="id1-3-2-4-32-2">
              <text:number>2.</text:number>
              <text:p text:style-name="al">Bij reglement kan worden bepaald welk aantal leden het dagelijks bestuur ten minste en ten hoogste telt. </text:p>
            </text:list-item>
          </text:list>
          <text:p text:style-name="al">
          <text:span text:style-name="nadrukvet">Artikel 41</text:span>
        </text:p>
          <text:p text:style-name="al"/>
          <text:list text:style-name="id1-3-2-4-35">
            <text:list-item text:style-override="id1-3-2-4-35-1">
              <text:number>1.</text:number>
              <text:p text:style-name="al">De leden van het dagelijks bestuur, met uitzondering van de voorzitter, worden door het algemeen bestuur benoemd. </text:p>
            </text:list-item>
            <text:list-item text:style-override="id1-3-2-4-35-2">
              <text:number>2.</text:number>
              <text:p text:style-name="al">De benoeming vindt plaats uit de leden van het algemeen bestuur. </text:p>
            </text:list-item>
            <text:list-item text:style-override="id1-3-2-4-35-3">
              <text:number>3.</text:number>
              <text:p text:style-name="al">Gedeputeerde Staten kunnen, indien het reglement dat bepaalt, ontheffing verlenen van het bepaalde in het tweede lid. Geen ontheffing wordt verleend indien het de ombudsman of een lid van de ombudscommissie betreft als bedoeld in artikel 51b, eerste lid.</text:p>
            </text:list-item>
          </text:list>
        </text:section>
        <text:section text:name="bijlage_id1-3-2-5" text:style-name="bijlage">
          <text:p text:style-name="bijlage_top"/>
          <text:p text:style-name="hoofdstuk_kop"><text:span text:style-name="label">Bijlage</text:span> <text:span text:style-name="nr">2</text:span> - Profielschets voor waterschapbestuurder geborgde zetel landbouw</text:p>
          <text:p text:style-name="al"/>
          <text:p text:style-name="al">De functie van lid van het algemeen bestuur van een waterschap is een veeleisende functie. LTO Noord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p text:style-name="al"/>
          <text:list text:style-name="id1-3-2-5-5">
            <text:list-item text:style-override="id1-3-2-5-5-1">
              <text:number>–</text:number>
              <text:p text:style-name="al">De bestuurder is bij voorkeur praktiserend agrarisch ondernemer </text:p>
            </text:list-item>
            <text:list-item text:style-override="id1-3-2-5-5-2">
              <text:number>–</text:number>
              <text:p text:style-name="al">Voldoende tijd om de functie naar behoren te vervullen; dat betekent een beschikbaarheid van tenminste 2 tot 3 dagen per week voor dagelijks bestuur en 2 tot 3 dagen per maand voor het algemeen bestuur; </text:p>
            </text:list-item>
            <text:list-item text:style-override="id1-3-2-5-5-3">
              <text:number>–</text:number>
              <text:p text:style-name="al">Minimaal voor de vastgestelde bestuursperiode voor de functie beschikbaar zijn.</text:p>
            </text:list-item>
            <text:list-item text:style-override="id1-3-2-5-5-4">
              <text:number>–</text:number>
              <text:p text:style-name="al">Affiniteit met waterschappen en waterbeleid hebben;</text:p>
            </text:list-item>
            <text:list-item text:style-override="id1-3-2-5-5-5">
              <text:number>–</text:number>
              <text:p text:style-name="al">Over bestuurlijk ervaring beschikken en kunnen opereren in een beleidsmatige en meer politieke omgeving</text:p>
            </text:list-item>
            <text:list-item text:style-override="id1-3-2-5-5-6">
              <text:number>–</text:number>
              <text:p text:style-name="al">Over goede communicatieve vaardigheden beschikken</text:p>
            </text:list-item>
            <text:list-item text:style-override="id1-3-2-5-5-7">
              <text:number>–</text:number>
              <text:p text:style-name="al">Beschikken over een passend netwerk;</text:p>
            </text:list-item>
            <text:list-item text:style-override="id1-3-2-5-5-8">
              <text:number>–</text:number>
              <text:p text:style-name="al">Beschikken over (financiële) expertises;</text:p>
            </text:list-item>
          </text:list>
          <text:p text:style-name="al">
          <text:span text:style-name="nadrukvet">Het functieprofiel: </text:span>
        </text:p>
          <text:p text:style-name="al"/>
          <text:p text:style-name="al">
          <text:span text:style-name="nadrukcur">De persoonlijke eigenschappen: </text:span>
        </text:p>
          <text:list text:style-name="id1-3-2-5-9">
            <text:list-item text:style-override="id1-3-2-5-9-1">
              <text:number>•</text:number>
              <text:p text:style-name="al">de bestuurder zet zich in voor het waterschap en neemt er voldoende tijd voor </text:p>
            </text:list-item>
            <text:list-item text:style-override="id1-3-2-5-9-2">
              <text:number>•</text:number>
              <text:p text:style-name="al">de bestuurder opereert transparant en resultaatgericht en neemt initiatieven </text:p>
            </text:list-item>
            <text:list-item text:style-override="id1-3-2-5-9-3">
              <text:number>•</text:number>
              <text:p text:style-name="al">de bestuurder vormt met de collega landbouwbestuurders een hecht team, kan in teamverband goed opereren </text:p>
            </text:list-item>
            <text:list-item text:style-override="id1-3-2-5-9-4">
              <text:number>•</text:number>
              <text:p text:style-name="al">de bestuurder is zich ervan bewust dat in toenemende mate geopereerd wordt in een politieke omgeving en kan daarmee omgaan </text:p>
            </text:list-item>
            <text:list-item text:style-override="id1-3-2-5-9-5">
              <text:number>•</text:number>
              <text:p text:style-name="al">de bestuurder heeft bestuurlijke ervaring en beschikt over goede communicatieve vaardigheden </text:p>
            </text:list-item>
            <text:list-item text:style-override="id1-3-2-5-9-6">
              <text:number>•</text:number>
              <text:p text:style-name="al">de bestuurder heeft vakinhoudelijke kennis en is in staat zich snel nieuwe kennis eigen te maken </text:p>
            </text:list-item>
            <text:list-item text:style-override="id1-3-2-5-9-7">
              <text:number>•</text:number>
              <text:p text:style-name="al">de bestuurder wil ook niet-conventionele wegen inslaan en staat open voor innovatieve denkbeelden en oplossingen</text:p>
            </text:list-item>
            <text:list-item text:style-override="id1-3-2-5-9-8">
              <text:number>•</text:number>
              <text:p text:style-name="al">de bestuurder is beschikbaar voor de gehele zittingsperiode </text:p>
            </text:list-item>
          </text:list>
          <text:p text:style-name="al">
          <text:span text:style-name="nadrukcur">Het netwerk:</text:span>
        </text:p>
          <text:list text:style-name="id1-3-2-5-11">
            <text:list-item text:style-override="id1-3-2-5-11-1">
              <text:number>•</text:number>
              <text:p text:style-name="al">de bestuurder is herkenbaar en bekend in agrarische kringen en geniet draagvlak </text:p>
            </text:list-item>
            <text:list-item text:style-override="id1-3-2-5-11-2">
              <text:number>•</text:number>
              <text:p text:style-name="al">de bestuurder beschikt over een goed netwerk en heeft ook draagvlak buiten de sector </text:p>
            </text:list-item>
            <text:list-item text:style-override="id1-3-2-5-11-3">
              <text:number>•</text:number>
              <text:p text:style-name="al">de bestuurder koppelt regelmatig terug met de agrarische achterban </text:p>
            </text:list-item>
            <text:list-item text:style-override="id1-3-2-5-11-4">
              <text:number>•</text:number>
              <text:p text:style-name="al">de bestuurder pikt signalen uit de agrarische sector op en vertaalt deze binnen het waterschap </text:p>
            </text:list-item>
            <text:list-item text:style-override="id1-3-2-5-11-5">
              <text:number>•</text:number>
              <text:p text:style-name="al">de bestuurder heeft aandacht voor het voldoende terugkoppelen naar afdelingen en medewerkers van de LTO Noord organisatie </text:p>
            </text:list-item>
          </text:list>
          <text:p text:style-name="al">
          <text:span text:style-name="nadrukcur">De maatschappelijke omgeving: </text:span>
        </text:p>
          <text:list text:style-name="id1-3-2-5-13">
            <text:list-item text:style-override="id1-3-2-5-13-1">
              <text:number>•</text:number>
              <text:p text:style-name="al">de bestuurder is maatschappelijk geëngageerd en verbindend en coöperatief ingesteld </text:p>
            </text:list-item>
            <text:list-item text:style-override="id1-3-2-5-13-2">
              <text:number>•</text:number>
              <text:p text:style-name="al">de bestuurder ziet en begrijpt maatschappelijke ontwikkelingen en wensen </text:p>
            </text:list-item>
            <text:list-item text:style-override="id1-3-2-5-13-3">
              <text:number>•</text:number>
              <text:p text:style-name="al">de bestuurder werkt oplossingsgericht, in nauw overleg met betrokkenen </text:p>
            </text:list-item>
            <text:list-item text:style-override="id1-3-2-5-13-4">
              <text:number>•</text:number>
              <text:p text:style-name="al">de bestuurder is zich bewust van de veranderingen in de landbouw en opereert vanuit de wil om de positie van land- en tuinbouw te versterken en bedrijfsontwikkeling mogelijk te maken </text:p>
            </text:list-item>
          </text:list>
        </text:section>
        <text:section text:name="bijlage_id1-3-2-6" text:style-name="bijlage">
          <text:p text:style-name="bijlage_top"/>
          <text:p text:style-name="hoofdstuk_kop"><text:span text:style-name="label">Bijlage</text:span> <text:span text:style-name="nr">3</text:span> - Kandidaatstellingsformulier</text:p>
          <text:p text:style-name="al"/>
          <text:p text:style-name="al">
          <text:span text:style-name="nadrukcur">Onderstaande vragenlijst dient u volledig in te vullen. Verder kunt U dit doen door dit document aan te vullen met uw reacties of door het schrijven van een sollicitatiebrief met daaraan aandacht voor de aspecten zoals verwoord onder de nummers 1 t/m 4 en het bijvoegen van een CV.</text:span>
        </text:p>
          <text:p text:style-name="al"/>
          <text:p text:style-name="al">
          <text:span text:style-name="nadrukvet">Persoonlijke gegevens</text:span>
        </text:p>
          <text:p text:style-name="al"/>
          <text:p text:style-name="al">Voornaam:</text:p>
          <text:p text:style-name="al">Achternaam:</text:p>
          <text:p text:style-name="al">Geboortedatum:</text:p>
          <text:p text:style-name="al">Geboorteplaats:</text:p>
          <text:p text:style-name="al">Adres:</text:p>
          <text:p text:style-name="al">Woonplaats:</text:p>
          <text:p text:style-name="al">Telefoonnummer(s):</text:p>
          <text:p text:style-name="al">E-mailadres</text:p>
          <text:p text:style-name="al"/>
          <text:list text:style-name="id1-3-2-6-16">
            <text:list-item text:style-override="id1-3-2-6-16-1">
              <text:number>1.</text:number>
              <text:p text:style-name="al">
              <text:span text:style-name="nadrukvet">
                <text:span text:style-name="nadrukcur">Uw kennis en persoonlijkheid</text:span>
              </text:span>
            </text:p>
              <text:list text:style-name="id1-3-2-6-16-1-3">
                <text:list-item text:style-override="id1-3-2-6-16-1-3-1">
                  <text:number>a.</text:number>
                  <text:p text:style-name="al">Huidige beroep en nevenfunctie(s)</text:p>
                </text:list-item>
                <text:list-item text:style-override="id1-3-2-6-16-1-3-2">
                  <text:number>b.</text:number>
                  <text:p text:style-name="al">Opleiding(en)</text:p>
                </text:list-item>
                <text:list-item text:style-override="id1-3-2-6-16-1-3-3">
                  <text:number>c.</text:number>
                  <text:p text:style-name="al">Kennis en betrokkenheid agrarische sector</text:p>
                </text:list-item>
                <text:list-item text:style-override="id1-3-2-6-16-1-3-4">
                  <text:number>d.</text:number>
                  <text:p text:style-name="al">Bestuurservaring (binnen en buiten de landbouw)</text:p>
                </text:list-item>
                <text:list-item text:style-override="id1-3-2-6-16-1-3-5">
                  <text:number>e.</text:number>
                  <text:p text:style-name="al">Noem een aantal expertises die het meest op u van toepassing zijn.</text:p>
                </text:list-item>
                <text:list-item text:style-override="id1-3-2-6-16-1-3-6">
                  <text:number/>
                  <text:p text:style-name="al">Voorbeelden:</text:p>
                  <text:list text:style-name="id1-3-2-6-16-1-3-6-3">
                    <text:list-item text:style-override="id1-3-2-6-16-1-3-6-3-1">
                      <text:number>–</text:number>
                      <text:p text:style-name="al">expertise in waterbeheer, milieu en bodem,</text:p>
                    </text:list-item>
                    <text:list-item text:style-override="id1-3-2-6-16-1-3-6-3-2">
                      <text:number>–</text:number>
                      <text:p text:style-name="al">kennis van ruimtelijke ordening</text:p>
                    </text:list-item>
                    <text:list-item text:style-override="id1-3-2-6-16-1-3-6-3-3">
                      <text:number>–</text:number>
                      <text:p text:style-name="al">kennis van financieel beheer</text:p>
                    </text:list-item>
                    <text:list-item text:style-override="id1-3-2-6-16-1-3-6-3-4">
                      <text:number>–</text:number>
                      <text:p text:style-name="al">kennis van de reglementering rond waterschappen</text:p>
                    </text:list-item>
                    <text:list-item text:style-override="id1-3-2-6-16-1-3-6-3-5">
                      <text:number>–</text:number>
                      <text:p text:style-name="al">technische kennis en ervaring</text:p>
                    </text:list-item>
                    <text:list-item text:style-override="id1-3-2-6-16-1-3-6-3-6">
                      <text:number>–</text:number>
                      <text:p text:style-name="al">innoverend en grensverleggend</text:p>
                    </text:list-item>
                    <text:list-item text:style-override="id1-3-2-6-16-1-3-6-3-7">
                      <text:number>–</text:number>
                      <text:p text:style-name="al">andere…</text:p>
                    </text:list-item>
                  </text:list>
                </text:list-item>
                <text:list-item text:style-override="id1-3-2-6-16-1-3-7">
                  <text:number>f.</text:number>
                  <text:p text:style-name="al">Beschikbaarheid en flexibiliteit</text:p>
                </text:list-item>
                <text:list-item text:style-override="id1-3-2-6-16-1-3-8">
                  <text:number>g.</text:number>
                  <text:p text:style-name="al">Persoonlijkheidskenmerken en competenties: </text:p>
                  <text:list text:style-name="id1-3-2-6-16-1-3-8-3">
                    <text:list-item text:style-override="id1-3-2-6-16-1-3-8-3-1">
                      <text:number>–</text:number>
                      <text:p text:style-name="al">Leidinggevende capaciteiten</text:p>
                    </text:list-item>
                    <text:list-item text:style-override="id1-3-2-6-16-1-3-8-3-2">
                      <text:number>–</text:number>
                      <text:p text:style-name="al">Sociaal</text:p>
                    </text:list-item>
                    <text:list-item text:style-override="id1-3-2-6-16-1-3-8-3-3">
                      <text:number>–</text:number>
                      <text:p text:style-name="al">Spreken voor een groep</text:p>
                    </text:list-item>
                    <text:list-item text:style-override="id1-3-2-6-16-1-3-8-3-4">
                      <text:number>–</text:number>
                      <text:p text:style-name="al">Bemiddelend </text:p>
                    </text:list-item>
                    <text:list-item text:style-override="id1-3-2-6-16-1-3-8-3-5">
                      <text:number>–</text:number>
                      <text:p text:style-name="al">Organisatorisch talent</text:p>
                    </text:list-item>
                    <text:list-item text:style-override="id1-3-2-6-16-1-3-8-3-6">
                      <text:number>–</text:number>
                      <text:p text:style-name="al">Stiptheid</text:p>
                    </text:list-item>
                    <text:list-item text:style-override="id1-3-2-6-16-1-3-8-3-7">
                      <text:number>–</text:number>
                      <text:p text:style-name="al">Andere … </text:p>
                    </text:list-item>
                  </text:list>
                </text:list-item>
              </text:list>
            </text:list-item>
            <text:list-item text:style-override="id1-3-2-6-16-2">
              <text:number>2.</text:number>
              <text:p text:style-name="al">
              <text:span text:style-name="nadrukvet">
                <text:span text:style-name="nadrukcur">Uw kennis van het waterschap</text:span>
              </text:span>
            </text:p>
              <text:list text:style-name="id1-3-2-6-16-2-3">
                <text:list-item text:style-override="id1-3-2-6-16-2-3-1">
                  <text:number>a.</text:number>
                  <text:p text:style-name="al">Waarvoor staat het waterschap als organisatie?</text:p>
                </text:list-item>
                <text:list-item text:style-override="id1-3-2-6-16-2-3-2">
                  <text:number>b.</text:number>
                  <text:p text:style-name="al">Wat zijn volgens u de belangrijkste kenmerken?</text:p>
                </text:list-item>
                <text:list-item text:style-override="id1-3-2-6-16-2-3-3">
                  <text:number>c.</text:number>
                  <text:p text:style-name="al">Welke principes associeert u met het waterschap?</text:p>
                </text:list-item>
                <text:list-item text:style-override="id1-3-2-6-16-2-3-4">
                  <text:number>d.</text:number>
                  <text:p text:style-name="al">Wat is uw affiniteit met het waterschap? Geef indien mogelijk voorbeelden.</text:p>
                </text:list-item>
              </text:list>
            </text:list-item>
            <text:list-item text:style-override="id1-3-2-6-16-3">
              <text:number>3.</text:number>
              <text:p text:style-name="al">
              <text:span text:style-name="nadrukvet">
                <text:span text:style-name="nadrukcur">Uw visie op de waterschappen</text:span>
              </text:span>
            </text:p>
              <text:list text:style-name="id1-3-2-6-16-3-3">
                <text:list-item text:style-override="id1-3-2-6-16-3-3-1">
                  <text:number>a.</text:number>
                  <text:p text:style-name="al">Wat zijn voor u de belangrijkste activiteiten van het waterschap</text:p>
                </text:list-item>
                <text:list-item text:style-override="id1-3-2-6-16-3-3-2">
                  <text:number>b.</text:number>
                  <text:p text:style-name="al">Wat zijn de intrinsieke sterktes en zwaktes van het waterschap?</text:p>
                </text:list-item>
                <text:list-item text:style-override="id1-3-2-6-16-3-3-3">
                  <text:number>c.</text:number>
                  <text:p text:style-name="al">Wat kan een bedreiging voor het waterschap vormen en waar liggen er kansen?</text:p>
                </text:list-item>
                <text:list-item text:style-override="id1-3-2-6-16-3-3-4">
                  <text:number>d.</text:number>
                  <text:p text:style-name="al">Wat wilt u zeker behouden ? Wat zou u willen veranderen?</text:p>
                </text:list-item>
                <text:list-item text:style-override="id1-3-2-6-16-3-3-5">
                  <text:number>e.</text:number>
                  <text:p text:style-name="al">Wat houdt voor u de rol van bestuurslid van het waterschap in?</text:p>
                </text:list-item>
                <text:list-item text:style-override="id1-3-2-6-16-3-3-6">
                  <text:number>f.</text:number>
                  <text:p text:style-name="al">Wat houdt voor u de rol van dagelijks bestuurslid in?</text:p>
                </text:list-item>
              </text:list>
            </text:list-item>
            <text:list-item text:style-override="id1-3-2-6-16-4">
              <text:number>4.</text:number>
              <text:p text:style-name="al">
              <text:span text:style-name="nadrukvet">
                <text:span text:style-name="nadrukcur">Heeft belangstelling voor een functie in (incl. motivatie)</text:span>
              </text:span>
            </text:p>
              <text:list text:style-name="id1-3-2-6-16-4-3">
                <text:list-item text:style-override="id1-3-2-6-16-4-3-1">
                  <text:number>a.</text:number>
                  <text:p text:style-name="al">Algemeen bestuur </text:p>
                </text:list-item>
                <text:list-item text:style-override="id1-3-2-6-16-4-3-2">
                  <text:number>b.</text:number>
                  <text:p text:style-name="al">Dagelijks bestuur </text:p>
                </text:list-item>
                <text:list-item text:style-override="id1-3-2-6-16-4-3-3">
                  <text:number>c.</text:number>
                  <text:p text:style-name="al">Reserve bestuurslid en/of deelnemer als fractieondersteuner</text:p>
                </text:list-item>
              </text:list>
            </text:list-item>
          </text:list>
        </text:section>
        <text:section text:name="bijlage_id1-3-2-7" text:style-name="bijlage">
          <text:p text:style-name="bijlage_top"/>
          <text:p text:style-name="hoofdstuk_kop"><text:span text:style-name="label">Bijlage</text:span> <text:span text:style-name="nr">4</text:span> - Selectiecriteria</text:p>
          <text:p text:style-name="al"/>
          <text:p text:style-name="al">De Selectiecommissie beoordeelt kandidaten aan de hand van zo objectief mogelijke criteria, zoals zijn vastgesteld door LTO Noord. Deze criteria zijn voornamelijk ontleend aan de profielschets zoals die bij de oproep tot kandidaatstelling is gepubliceerd. De belangrijkste zijn: </text:p>
          <text:p text:style-name="al"/>
          <text:list text:style-name="id1-3-2-7-5">
            <text:list-item text:style-override="id1-3-2-7-5-1">
              <text:number>•</text:number>
              <text:p text:style-name="al">Praktische kennis van en betrokkenheid bij de landbouw </text:p>
            </text:list-item>
            <text:list-item text:style-override="id1-3-2-7-5-2">
              <text:number>•</text:number>
              <text:p text:style-name="al">Kennis van het waterbeheer </text:p>
            </text:list-item>
            <text:list-item text:style-override="id1-3-2-7-5-3">
              <text:number>•</text:number>
              <text:p text:style-name="al">Bestuurlijke/politieke ervaring en vaardigheden </text:p>
            </text:list-item>
            <text:list-item text:style-override="id1-3-2-7-5-4">
              <text:number>•</text:number>
              <text:p text:style-name="al">Vermogen in een team te werken </text:p>
            </text:list-item>
            <text:list-item text:style-override="id1-3-2-7-5-5">
              <text:number>•</text:number>
              <text:p text:style-name="al">Leiderschap </text:p>
            </text:list-item>
            <text:list-item text:style-override="id1-3-2-7-5-6">
              <text:number>•</text:number>
              <text:p text:style-name="al">Beschikbaarheid AB/fractiewoordvoerderschap/DB/reserve kandidaat </text:p>
            </text:list-item>
            <text:list-item text:style-override="id1-3-2-7-5-7">
              <text:number>•</text:number>
              <text:p text:style-name="al">Specifieke, bijzondere persoonlijke kennis, vaardigheden </text:p>
            </text:list-item>
          </text:list>
          <text:p text:style-name="al">Om te komen tot een evenwichtige samenstelling van het team Ongebouwd wordt daarnaast nog gekeken naar: </text:p>
          <text:list text:style-name="id1-3-2-7-7">
            <text:list-item text:style-override="id1-3-2-7-7-1">
              <text:number>•</text:number>
              <text:p text:style-name="al">Aandacht voor de verdeling mannen/vrouwen</text:p>
            </text:list-item>
            <text:list-item text:style-override="id1-3-2-7-7-2">
              <text:number>•</text:number>
              <text:p text:style-name="al">Continuïteit van bestuur enerzijds en doorstroming anderzijds</text:p>
            </text:list-item>
            <text:list-item text:style-override="id1-3-2-7-7-3">
              <text:number>•</text:number>
              <text:p text:style-name="al">Regionale spreiding, herkomst </text:p>
            </text:list-item>
            <text:list-item text:style-override="id1-3-2-7-7-4">
              <text:number>•</text:number>
              <text:p text:style-name="al">Aandacht voor vernieuwend en innovatief denken</text:p>
            </text:list-item>
          </text:list>
          <text:p text:style-name="al">Bij de uiteindelijke keuze tussen de kandidaten zijn de volgende twee vragen van belang: </text:p>
          <text:list text:style-name="id1-3-2-7-9">
            <text:list-item text:style-override="id1-3-2-7-9-1">
              <text:number>•</text:number>
              <text:p text:style-name="al">Welke kwaliteiten/ambitie heeft de kandidaat om als DB lid/AB lid of als fractiewoordvoerder te opereren (boegbeelden landbouw)? </text:p>
            </text:list-item>
            <text:list-item text:style-override="id1-3-2-7-9-2">
              <text:number>•</text:number>
              <text:p text:style-name="al">Welke kwaliteiten/ambitie heeft de kandidaat om in een nieuw waterschapsbestuur te opereren (ook rekening houdend met het toenemende politieke karakter van de waterschapp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1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1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1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Waterschap/DC.creator">Waterschap Hollandse Delta</meta:user-defined>
    <meta:user-defined meta:name="OVERHEID.Informatietype/DC.type">officiële publicatie</meta:user-defined>
    <meta:user-defined meta:name="OVERHEIDop.Rubriek/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geling benoeming bestuursleden in de categorie ongebouwd van het waterschapsbestuur door het Bestuur van LTO Noord</meta:user-defined>
    <meta:user-defined meta:name="DCTERMS.W3CDTF/DCTERMS.available">2022-10-21</meta:user-defined>
    <meta:user-defined meta:name="DCTERMS.W3CDTF/OVERHEIDop.jaargang">2022</meta:user-defined>
    <meta:user-defined meta:name="OVERHEIDop.publicationIssue">11711</meta:user-defined>
    <meta:user-defined meta:name="OVERHEIDop.WsbID/DC.identifier">wsb-2022-11711</meta:user-defined>
    <meta:user-defined meta:name="OVERHEIDop.versieInformatie"/>
  </office:meta>
</office:document-meta>
</file>