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drie bootliften, IJsseldijk-Noord 339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0926, verzenddatum 19 oktober 2022) Het aanbrengen en hebben van drie bootliften in de kernzone van de primaire waterkering ter plaatse van de IJsseldijk-Noord 339 in Ouderkerk aan den IJssel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1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ijziging verleende watervergunning voor het aanbrengen van drie bootliften, IJsseldijk-Noord 339 in Ouderkerk aan den IJssel.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710</meta:user-defined>
    <meta:user-defined meta:name="OVERHEIDop.WsbID/DC.identifier">wsb-2022-11710</meta:user-defined>
    <meta:user-defined meta:name="OVERHEIDop.versieInformatie"/>
  </office:meta>
</office:document-meta>
</file>