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nieuwbouwwoning, ter plaatse van de Bergse Linker Rottekade 29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0566, verzenddatum 19 oktober 2022) Het bouwen en hebben van een nieuwbouwwoning, inclusief fundering, in de kernzone van een regionale waterkering, ter plaatse van Bergse Linker Rottekade 299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0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0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nieuwbouwwoning, ter plaatse van de Bergse Linker Rottekade 299 in Rotterdam.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709</meta:user-defined>
    <meta:user-defined meta:name="OVERHEIDop.WsbID/DC.identifier">wsb-2022-11709</meta:user-defined>
    <meta:user-defined meta:name="OVERHEIDop.versieInformatie"/>
  </office:meta>
</office:document-meta>
</file>