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beschoeiingen, Beijersche Weegje en de Schoonouwenseweg Kort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0-000885, verzenddatum 19 oktober 2022) Het plaatsen en hebben van beschoeiingen in een overige watergang en een hoofdwatergang ter plaatse van het Beijersche Weegje en de Schoonouwenseweg Kort in Stol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0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0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0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plaatsen van beschoeiingen, Beijersche Weegje en de Schoonouwenseweg Kort in Stolwijk.</meta:user-defined>
    <meta:user-defined meta:name="DCTERMS.W3CDTF/DCTERMS.available">2022-10-21</meta:user-defined>
    <meta:user-defined meta:name="DCTERMS.W3CDTF/OVERHEIDop.jaargang">2022</meta:user-defined>
    <meta:user-defined meta:name="OVERHEIDop.publicationIssue">11707</meta:user-defined>
    <meta:user-defined meta:name="OVERHEIDop.WsbID/DC.identifier">wsb-2022-11707</meta:user-defined>
    <meta:user-defined meta:name="OVERHEIDop.versieInformatie"/>
  </office:meta>
</office:document-meta>
</file>