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bedrijfsverzamelgebouw, Middelblok 134b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1854, verzenddatum 19 oktober 2022) Het bouwen en hebben van een bedrijfsverzamelgebouw in de beschermingszone van de primaire waterkering ter plaatse van Middelblok 134b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0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bedrijfsverzamelgebouw, Middelblok 134b in Goudera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705</meta:user-defined>
    <meta:user-defined meta:name="OVERHEIDop.WsbID/DC.identifier">wsb-2022-11705</meta:user-defined>
    <meta:user-defined meta:name="OVERHEIDop.versieInformatie"/>
  </office:meta>
</office:document-meta>
</file>