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leggen van een kabel, Schenkel 4 in Berkenwou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10-001541, verzenddatum 19 oktober 2022) Het leggen en hebben van een kabel in de openbare weg ter plaatse van Schenkel 4 in Berkenwoude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704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70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70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watervergunning voor het leggen van een kabel, Schenkel 4 in Berkenwoude.</meta:user-defined>
    <meta:user-defined meta:name="DCTERMS.W3CDTF/DCTERMS.available">2022-10-21</meta:user-defined>
    <meta:user-defined meta:name="DCTERMS.W3CDTF/OVERHEIDop.jaargang">2022</meta:user-defined>
    <meta:user-defined meta:name="OVERHEIDop.publicationIssue">11704</meta:user-defined>
    <meta:user-defined meta:name="OVERHEIDop.WsbID/DC.identifier">wsb-2022-11704</meta:user-defined>
    <meta:user-defined meta:name="OVERHEIDop.versieInformatie"/>
  </office:meta>
</office:document-meta>
</file>